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18.33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3.67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5.63mm" fo:break-before="page" style:use-optimal-row-height="false"/>
    </style:style>
    <style:style style:name="ro24" style:family="table-row">
      <style:table-row-properties style:row-height="3.16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4.92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4mm" fo:break-before="auto" style:use-optimal-row-height="false"/>
    </style:style>
    <style:style style:name="ro30" style:family="table-row">
      <style:table-row-properties style:row-height="4.73mm" fo:break-before="auto" style:use-optimal-row-height="false"/>
    </style:style>
    <style:style style:name="ro31" style:family="table-row">
      <style:table-row-properties style:row-height="5.9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4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1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6" style:family="table-cell" style:parent-style-name="Default">
      <style:text-properties fo:font-size="8pt" style:font-size-asian="8pt" style:font-size-complex="8pt"/>
    </style:style>
    <style:style style:name="ce13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6" style:family="table-cell" style:parent-style-name="Default" style:data-style-name="N109"/>
    <style:style style:name="ce1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" style:family="table-cell" style:parent-style-name="Default" style:data-style-name="N109">
      <style:text-properties fo:font-weight="bold" style:font-weight-asian="bold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2023" table:style-name="ta1" table:print="false">
        <office:forms form:automatic-focus="false" form:apply-design-mode="false"/>
        <table:shapes>
          <draw:frame draw:z-index="0" draw:name="Immagine 1" draw:style-name="gr1" draw:text-style-name="P1" svg:width="62.3mm" svg:height="6.3mm" svg:x="6.57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11"/>
          <table:table-cell table:style-name="ce11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ENTRATE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Dati di rendiconto anno 2023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17" office:value-type="string" calcext:value-type="string" table:number-columns-spanned="1" table:number-rows-spanned="2">
            <text:p>TITOLO</text:p>
          </table:table-cell>
          <table:table-cell table:style-name="ce56" office:value-type="string" calcext:value-type="string" table:number-columns-spanned="1" table:number-rows-spanned="3">
            <text:p>DENOMINAZIONE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CASSA</text:p>
          </table:table-cell>
          <table:covered-table-cell table:style-name="ce56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17"/>
          <table:covered-table-cell table:style-name="ce56"/>
          <table:table-cell table:style-name="ce82" office:value-type="string" calcext:value-type="string" table:number-columns-spanned="1" table:number-rows-spanned="2">
            <text:p>Accertamenti</text:p>
          </table:table-cell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82" table:number-columns-spanned="1" table:number-rows-spanned="2"/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 calcext:value-type="string">
            <text:p>TIPOLOGIA</text:p>
          </table:table-cell>
          <table:covered-table-cell table:style-name="ce56"/>
          <table:covered-table-cell table:style-name="ce82"/>
          <table:covered-table-cell table:style-name="ce56"/>
          <table:covered-table-cell table:style-name="ce82"/>
          <table:covered-table-cell table:style-name="ce5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correnti</text:p>
          </table:table-cell>
          <table:table-cell table:style-name="ce85" office:value-type="float" office:value="6154541.49" calcext:value-type="float">
            <text:p>6.154.541,49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in conto capitale</text:p>
          </table:table-cell>
          <table:table-cell table:style-name="ce85" office:value-type="float" office:value="107047372.14" calcext:value-type="float">
            <text:p>107.047.372,14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Utilizzo avanzo di amministrazione</text:p>
          </table:table-cell>
          <table:table-cell table:style-name="ce85" office:value-type="float" office:value="7517335.63" calcext:value-type="float">
            <text:p>7.517.335,63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di Cassa all'01/01/2022</text:p>
          </table:table-cell>
          <table:table-cell table:style-name="ce19" table:number-columns-repeated="2"/>
          <table:table-cell table:style-name="ce85" office:value-type="float" office:value="97551179.03" calcext:value-type="float">
            <text:p>97.551.179,03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 calcext:value-type="string">
            <text:p>TITOLO 1</text:p>
          </table:table-cell>
          <table:table-cell table:style-name="ce14" office:value-type="string" calcext:value-type="string">
            <text:p>Entrate correnti di natura tributaria, contributiva e perequativa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 calcext:value-type="float">
            <text:p>10101</text:p>
          </table:table-cell>
          <table:table-cell table:style-name="ce13" office:value-type="string" calcext:value-type="string">
            <text:p>Tipologia 101: Imposte, tasse e proventi assimilati</text:p>
          </table:table-cell>
          <table:table-cell table:style-name="ce85" office:value-type="float" office:value="64163514.8" calcext:value-type="float">
            <text:p>64.163.514,80</text:p>
          </table:table-cell>
          <table:table-cell table:style-name="ce19"/>
          <table:table-cell table:style-name="ce85" office:value-type="float" office:value="64127743.41" calcext:value-type="float">
            <text:p>64.127.743,41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 calcext:value-type="float">
            <text:p>10102</text:p>
          </table:table-cell>
          <table:table-cell table:style-name="ce13" office:value-type="string" calcext:value-type="string">
            <text:p>Tipologia 102: Tributi destinati al finanziamento della sanità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 calcext:value-type="float">
            <text:p>10103</text:p>
          </table:table-cell>
          <table:table-cell table:style-name="ce13" office:value-type="string" calcext:value-type="string">
            <text:p>Tipologia 103: Tributi devoluti e regolati alle autonomie speciali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 calcext:value-type="float">
            <text:p>10104</text:p>
          </table:table-cell>
          <table:table-cell table:style-name="ce13" office:value-type="string" calcext:value-type="string">
            <text:p>Tipologia 104: Compartecipazioni di tribut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 calcext:value-type="float">
            <text:p>10301</text:p>
          </table:table-cell>
          <table:table-cell table:style-name="ce13" office:value-type="string" calcext:value-type="string">
            <text:p>Tipologia 301: Fondi perequativi da Amministrazioni Central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 calcext:value-type="float">
            <text:p>10302</text:p>
          </table:table-cell>
          <table:table-cell table:style-name="ce13" office:value-type="string" calcext:value-type="string">
            <text:p>Tipologia 302: Fondi perequativi dalla Regione o Provincia autonoma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4163514.8" calcext:value-type="float">
            <text:p>64.163.514,80 </text:p>
          </table:table-cell>
          <table:table-cell table:style-name="ce21"/>
          <table:table-cell table:style-name="ce21" table:formula="of:=SUM([.F13:.F18])" office:value-type="float" office:value="64127743.41" calcext:value-type="float">
            <text:p>64.127.743,41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2</text:p>
          </table:table-cell>
          <table:table-cell table:style-name="ce14" office:value-type="string" calcext:value-type="string">
            <text:p>Trasferimenti corren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 calcext:value-type="float">
            <text:p>20101</text:p>
          </table:table-cell>
          <table:table-cell table:style-name="ce13" office:value-type="string" calcext:value-type="string">
            <text:p>Tipologia 101: Trasferimenti correnti da Amministrazioni pubbliche</text:p>
          </table:table-cell>
          <table:table-cell table:style-name="ce85" office:value-type="float" office:value="55252105.77" calcext:value-type="float">
            <text:p>55.252.105,77</text:p>
          </table:table-cell>
          <table:table-cell table:style-name="ce19"/>
          <table:table-cell table:style-name="ce85" office:value-type="float" office:value="54122943.32" calcext:value-type="float">
            <text:p>54.122.943,32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 calcext:value-type="float">
            <text:p>20102</text:p>
          </table:table-cell>
          <table:table-cell table:style-name="ce13" office:value-type="string" calcext:value-type="string">
            <text:p>Tipologia 102: Trasferimenti correnti da Famigli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 calcext:value-type="float">
            <text:p>20103</text:p>
          </table:table-cell>
          <table:table-cell table:style-name="ce13" office:value-type="string" calcext:value-type="string">
            <text:p>Tipologia 103: Trasferimenti correnti da Impres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 calcext:value-type="float">
            <text:p>20104</text:p>
          </table:table-cell>
          <table:table-cell table:style-name="ce13" office:value-type="string" calcext:value-type="string">
            <text:p>Tipologia 104: Trasferimenti correnti da Istituzioni Sociali Privat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 calcext:value-type="float">
            <text:p>20105</text:p>
          </table:table-cell>
          <table:table-cell table:style-name="ce13" office:value-type="string" calcext:value-type="string">
            <text:p>Tipologia 105: Trasferimenti correnti dalla UE e dal Resto del Mondo</text:p>
          </table:table-cell>
          <table:table-cell table:style-name="ce85" office:value-type="float" office:value="144852.75" calcext:value-type="float">
            <text:p>144.852,75</text:p>
          </table:table-cell>
          <table:table-cell table:style-name="ce19"/>
          <table:table-cell table:style-name="ce85" office:value-type="float" office:value="836232.82" calcext:value-type="float">
            <text:p>836.232,82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21" table:formula="of:=SUM([.D21:.D25])" office:value-type="float" office:value="55396958.52" calcext:value-type="float">
            <text:p>55.396.958,52 </text:p>
          </table:table-cell>
          <table:table-cell table:style-name="ce21"/>
          <table:table-cell table:style-name="ce21" table:formula="of:=SUM([.F21:.F25])" office:value-type="float" office:value="54959176.14" calcext:value-type="float">
            <text:p>54.959.176,14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3</text:p>
          </table:table-cell>
          <table:table-cell table:style-name="ce14" office:value-type="string" calcext:value-type="string">
            <text:p>Entrate extratribut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 calcext:value-type="float">
            <text:p>30100</text:p>
          </table:table-cell>
          <table:table-cell table:style-name="ce13" office:value-type="string" calcext:value-type="string">
            <text:p>Tipologia 100: Vendita di beni e servizi e proventi derivanti dalla gestione dei beni</text:p>
          </table:table-cell>
          <table:table-cell table:style-name="ce85" office:value-type="float" office:value="1968185.97" calcext:value-type="float">
            <text:p>1.968.185,97</text:p>
          </table:table-cell>
          <table:table-cell table:style-name="ce19"/>
          <table:table-cell table:style-name="ce85" office:value-type="float" office:value="2141578.93" calcext:value-type="float">
            <text:p>2.141.578,93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10">
          <table:table-cell table:style-name="ce1"/>
          <table:table-cell table:style-name="ce9" office:value-type="float" office:value="30200" calcext:value-type="float">
            <text:p>30200</text:p>
          </table:table-cell>
          <table:table-cell table:style-name="ce13" office:value-type="string" calcext:value-type="string">
            <text:p>Tipologia 200: Proventi derivanti dall'attività di controllo e repressione delle irregolarità e degli illeciti</text:p>
          </table:table-cell>
          <table:table-cell table:style-name="ce85" office:value-type="float" office:value="1370323.61" calcext:value-type="float">
            <text:p>1.370.323,61</text:p>
          </table:table-cell>
          <table:table-cell table:style-name="ce19"/>
          <table:table-cell table:style-name="ce85" office:value-type="float" office:value="1395584.35" calcext:value-type="float">
            <text:p>1.395.584,35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 calcext:value-type="float">
            <text:p>30300</text:p>
          </table:table-cell>
          <table:table-cell table:style-name="ce13" office:value-type="string" calcext:value-type="string">
            <text:p>Tipologia 300: Interessi attivi</text:p>
          </table:table-cell>
          <table:table-cell table:style-name="ce85" office:value-type="float" office:value="1405716.97" calcext:value-type="float">
            <text:p>1.405.716,97</text:p>
          </table:table-cell>
          <table:table-cell table:style-name="ce19"/>
          <table:table-cell table:style-name="ce85" office:value-type="float" office:value="830041.05" calcext:value-type="float">
            <text:p>830.041,05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 calcext:value-type="float">
            <text:p>30400</text:p>
          </table:table-cell>
          <table:table-cell table:style-name="ce13" office:value-type="string" calcext:value-type="string">
            <text:p>Tipologia 400: Altre entrate da redditi di capitale</text:p>
          </table:table-cell>
          <table:table-cell table:style-name="ce85" office:value-type="float" office:value="180521.31" calcext:value-type="float">
            <text:p>180.521,31</text:p>
          </table:table-cell>
          <table:table-cell table:style-name="ce19"/>
          <table:table-cell table:style-name="ce85" office:value-type="float" office:value="180521.31" calcext:value-type="float">
            <text:p>180.521,31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 calcext:value-type="float">
            <text:p>30500</text:p>
          </table:table-cell>
          <table:table-cell table:style-name="ce13" office:value-type="string" calcext:value-type="string">
            <text:p>Tipologia 500: Rimborsi e altre entrate correnti</text:p>
          </table:table-cell>
          <table:table-cell table:style-name="ce85" office:value-type="float" office:value="3361423.6" calcext:value-type="float">
            <text:p>3.361.423,60</text:p>
          </table:table-cell>
          <table:table-cell table:style-name="ce19"/>
          <table:table-cell table:style-name="ce85" office:value-type="float" office:value="3071720.45" calcext:value-type="float">
            <text:p>3.071.720,45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21" table:formula="of:=SUM([.D28:.D32])" office:value-type="float" office:value="8286171.46" calcext:value-type="float">
            <text:p>8.286.171,46 </text:p>
          </table:table-cell>
          <table:table-cell table:style-name="ce21"/>
          <table:table-cell table:style-name="ce21" table:formula="of:=SUM([.F28:.F32])" office:value-type="float" office:value="7619446.09" calcext:value-type="float">
            <text:p>7.619.446,09 </text:p>
          </table:table-cell>
          <table:table-cell table:style-name="ce31"/>
          <table:table-cell table:style-name="ce2"/>
          <table:table-cell table:style-name="ce34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4</text:p>
          </table:table-cell>
          <table:table-cell table:style-name="ce14" office:value-type="string" calcext:value-type="string">
            <text:p>Entrate in conto capital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 calcext:value-type="float">
            <text:p>40100</text:p>
          </table:table-cell>
          <table:table-cell table:style-name="ce13" office:value-type="string" calcext:value-type="string">
            <text:p>Tipologia 100: Tribu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 calcext:value-type="float">
            <text:p>40200</text:p>
          </table:table-cell>
          <table:table-cell table:style-name="ce13" office:value-type="string" calcext:value-type="string">
            <text:p>Tipologia 200: Contributi agli investimenti</text:p>
          </table:table-cell>
          <table:table-cell table:style-name="ce85" office:value-type="float" office:value="46260352.17" calcext:value-type="float">
            <text:p>46.260.352,17</text:p>
          </table:table-cell>
          <table:table-cell table:style-name="ce19"/>
          <table:table-cell table:style-name="ce85" office:value-type="float" office:value="30581239.32" calcext:value-type="float">
            <text:p>30.581.239,32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 calcext:value-type="float">
            <text:p>40300</text:p>
          </table:table-cell>
          <table:table-cell table:style-name="ce13" office:value-type="string" calcext:value-type="string">
            <text:p>Tipologia 300: 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 calcext:value-type="float">
            <text:p>40400</text:p>
          </table:table-cell>
          <table:table-cell table:style-name="ce13" office:value-type="string" calcext:value-type="string">
            <text:p>Tipologia 400: Entrate da alienazione di beni materiali e immateriali</text:p>
          </table:table-cell>
          <table:table-cell table:style-name="ce85" office:value-type="float" office:value="1564744" calcext:value-type="float">
            <text:p>1.564.744,00</text:p>
          </table:table-cell>
          <table:table-cell table:style-name="ce19"/>
          <table:table-cell table:style-name="ce85" office:value-type="float" office:value="1564744" calcext:value-type="float">
            <text:p>1.564.744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 calcext:value-type="float">
            <text:p>40500</text:p>
          </table:table-cell>
          <table:table-cell table:style-name="ce13" office:value-type="string" calcext:value-type="string">
            <text:p>Tipologia 500: Altre entrate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21" table:formula="of:=SUM([.D35:.D39])" office:value-type="float" office:value="47825096.17" calcext:value-type="float">
            <text:p>47.825.096,17 </text:p>
          </table:table-cell>
          <table:table-cell table:style-name="ce21"/>
          <table:table-cell table:style-name="ce21" table:formula="of:=SUM([.F35:.F39])" office:value-type="float" office:value="32145983.32" calcext:value-type="float">
            <text:p>32.145.983,32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5</text:p>
          </table:table-cell>
          <table:table-cell table:style-name="ce14" office:value-type="string" calcext:value-type="string">
            <text:p>Entrate da riduzioni di attività finanzi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 calcext:value-type="float">
            <text:p>50100</text:p>
          </table:table-cell>
          <table:table-cell table:style-name="ce13" office:value-type="string" calcext:value-type="string">
            <text:p>Tipologia 100: Alienazione di attività finanziarie</text:p>
          </table:table-cell>
          <table:table-cell table:style-name="ce85" office:value-type="float" office:value="10140014.94" calcext:value-type="float">
            <text:p>10.140.014,94</text:p>
          </table:table-cell>
          <table:table-cell table:style-name="ce19"/>
          <table:table-cell table:style-name="ce85" office:value-type="float" office:value="10140014.94" calcext:value-type="float">
            <text:p>10.140.014,94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 calcext:value-type="float">
            <text:p>50200</text:p>
          </table:table-cell>
          <table:table-cell table:style-name="ce13" office:value-type="string" calcext:value-type="string">
            <text:p>Tipologia 200: Riscossione crediti di breve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 calcext:value-type="float">
            <text:p>50300</text:p>
          </table:table-cell>
          <table:table-cell table:style-name="ce13" office:value-type="string" calcext:value-type="string">
            <text:p>Tipologia 300: Riscossione crediti di medio-lungo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 calcext:value-type="float">
            <text:p>50400</text:p>
          </table:table-cell>
          <table:table-cell table:style-name="ce13" office:value-type="string" calcext:value-type="string">
            <text:p>Tipologia 400: Altre entrate per riduzione di attività finanziarie</text:p>
          </table:table-cell>
          <table:table-cell table:style-name="ce22"/>
          <table:table-cell table:style-name="ce26"/>
          <table:table-cell table:style-name="ce22"/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50000</text:p>
          </table:table-cell>
          <table:table-cell table:style-name="ce16" office:value-type="string" calcext:value-type="string">
            <text:p>Totale TITOLO 5: Entrate da riduzioni di attività finanziarie</text:p>
          </table:table-cell>
          <table:table-cell table:style-name="ce21" table:formula="of:=SUM([.D42:.D45])" office:value-type="float" office:value="10140014.94" calcext:value-type="float">
            <text:p>10.140.014,94 </text:p>
          </table:table-cell>
          <table:table-cell table:style-name="ce21"/>
          <table:table-cell table:style-name="ce21" table:formula="of:=SUM([.F42:.F45])" office:value-type="float" office:value="10140014.94" calcext:value-type="float">
            <text:p>10.140.014,94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6</text:p>
          </table:table-cell>
          <table:table-cell table:style-name="ce14" office:value-type="string" calcext:value-type="string">
            <text:p>Accensioni presti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 calcext:value-type="float">
            <text:p>60100</text:p>
          </table:table-cell>
          <table:table-cell table:style-name="ce13" office:value-type="string" calcext:value-type="string">
            <text:p>Tipologia 100: Emissione di titoli obbligazionari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 calcext:value-type="float">
            <text:p>60200</text:p>
          </table:table-cell>
          <table:table-cell table:style-name="ce13" office:value-type="string" calcext:value-type="string">
            <text:p>Tipologia 200: Accensione Prestiti a breve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 calcext:value-type="float">
            <text:p>60300</text:p>
          </table:table-cell>
          <table:table-cell table:style-name="ce13" office:value-type="string" calcext:value-type="string">
            <text:p>Tipologia 300: Accensione Mutui e altri finanziamenti a medio lungo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 calcext:value-type="float">
            <text:p>60400</text:p>
          </table:table-cell>
          <table:table-cell table:style-name="ce13" office:value-type="string" calcext:value-type="string">
            <text:p>Tipologia 400: Altre forme di indebitamento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21" table:formula="of:=SUM([.D48:.D51])" office:value-type="float" office:value="0" calcext:value-type="float">
            <text:p>- </text:p>
          </table:table-cell>
          <table:table-cell table:style-name="ce21"/>
          <table:table-cell table:style-name="ce21" table:formula="of:=SUM([.F48:.F51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7</text:p>
          </table:table-cell>
          <table:table-cell table:style-name="ce14" office:value-type="string" calcext:value-type="string">
            <text:p>Anticipazioni da istituto tesoriere/cassier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 calcext:value-type="float">
            <text:p>70100</text:p>
          </table:table-cell>
          <table:table-cell table:style-name="ce13" office:value-type="string" calcext:value-type="string">
            <text:p>Tipologia 100: Anticipazioni da istituto tesoriere/cassiere</text:p>
          </table:table-cell>
          <table:table-cell table:style-name="ce25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21" table:formula="of:=SUM([.D54])" office:value-type="float" office:value="0" calcext:value-type="float">
            <text:p>- </text:p>
          </table:table-cell>
          <table:table-cell table:style-name="ce21"/>
          <table:table-cell table:style-name="ce21" table:formula="of:=SUM([.F52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9</text:p>
          </table:table-cell>
          <table:table-cell table:style-name="ce14" office:value-type="string" calcext:value-type="string">
            <text:p>Entrate per conto terzi e partite di giro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 calcext:value-type="float">
            <text:p>90100</text:p>
          </table:table-cell>
          <table:table-cell table:style-name="ce13" office:value-type="string" calcext:value-type="string">
            <text:p>Tipologia 100: Entrate per partite di giro</text:p>
          </table:table-cell>
          <table:table-cell table:style-name="ce85" office:value-type="float" office:value="12259109.23" calcext:value-type="float">
            <text:p>12.259.109,23</text:p>
          </table:table-cell>
          <table:table-cell table:style-name="ce19"/>
          <table:table-cell table:style-name="ce85" office:value-type="float" office:value="12262017.71" calcext:value-type="float">
            <text:p>12.262.017,71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 calcext:value-type="float">
            <text:p>90200</text:p>
          </table:table-cell>
          <table:table-cell table:style-name="ce13" office:value-type="string" calcext:value-type="string">
            <text:p>Tipologia 200: Entrate per conto terzi</text:p>
          </table:table-cell>
          <table:table-cell table:style-name="ce85" office:value-type="float" office:value="81091.32" calcext:value-type="float">
            <text:p>81.091,32</text:p>
          </table:table-cell>
          <table:table-cell table:style-name="ce19"/>
          <table:table-cell table:style-name="ce85" office:value-type="float" office:value="76762.32" calcext:value-type="float">
            <text:p>76.762,32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21" table:formula="of:=SUM([.D57:.D58])" office:value-type="float" office:value="12340200.55" calcext:value-type="float">
            <text:p>12.340.200,55 </text:p>
          </table:table-cell>
          <table:table-cell table:style-name="ce21"/>
          <table:table-cell table:style-name="ce21" table:formula="of:=SUM([.F57:.F58])" office:value-type="float" office:value="12338780.03" calcext:value-type="float">
            <text:p>12.338.780,03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TITOLI</text:p>
          </table:table-cell>
          <table:covered-table-cell table:style-name="ce54"/>
          <table:table-cell table:style-name="ce21" table:formula="of:=[.D19]+[.D26]+[.D33]+[.D40]+[.D46]+[.D52]+[.D55]+[.D59]" office:value-type="float" office:value="198151956.44" calcext:value-type="float">
            <text:p>198.151.956,44 </text:p>
          </table:table-cell>
          <table:table-cell table:style-name="ce21"/>
          <table:table-cell table:style-name="ce21" table:formula="of:=[.F19]+[.F26]+[.F33]+[.F40]+[.F46]+[.F52]+[.F55]+[.F59]" office:value-type="float" office:value="181331143.93" calcext:value-type="float">
            <text:p>181.331.143,93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GENERALE <text:s/>DELLE ENTRATE</text:p>
          </table:table-cell>
          <table:covered-table-cell table:style-name="ce54"/>
          <table:table-cell table:style-name="ce21" table:formula="of:=[.D60]+[.D8]+[.D9]+[.D10]" office:value-type="float" office:value="318871205.7" calcext:value-type="float">
            <text:p>318.871.205,70 </text:p>
          </table:table-cell>
          <table:table-cell table:style-name="ce21"/>
          <table:table-cell table:style-name="ce21" table:formula="of:=[.F60]+[.F11]" office:value-type="float" office:value="278882322.96" calcext:value-type="float">
            <text:p>278.882.322,96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_2023" table:style-name="ta2" table:print="false">
        <office:forms form:automatic-focus="false" form:apply-design-mode="false"/>
        <table:shapes>
          <draw:frame draw:z-index="0" draw:name="Immagine 1" draw:style-name="gr1" draw:text-style-name="P1" svg:width="62.3mm" svg:height="6.3mm" svg:x="6.62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number-columns-repeated="7" table:default-cell-style-name="ce66"/>
        <table:table-column table:style-name="co12" table:default-cell-style-name="ce66"/>
        <table:table-column table:style-name="co13" table:default-cell-style-name="ce66"/>
        <table:table-column table:style-name="co12" table:default-cell-style-name="ce66"/>
        <table:table-column table:style-name="co10" table:default-cell-style-name="ce66"/>
        <table:table-column table:style-name="co14" table:default-cell-style-name="ce66"/>
        <table:table-column table:style-name="co15" table:default-cell-style-name="ce76"/>
        <table:table-column table:style-name="co5" table:number-columns-repeated="1005" table:default-cell-style-name="Default"/>
        <table:table-row table:style-name="ro13">
          <table:table-cell table:style-name="ce35"/>
          <table:table-cell/>
          <table: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101" table:number-columns-repeated="2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3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style-name="ce101"/>
          <table:covered-table-cell table:number-columns-repeated="2" table:style-name="ce118"/>
          <table:table-cell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1" office:value-type="string" calcext:value-type="string" table:number-columns-spanned="2" table:number-rows-spanned="1">
            <text:p>Spese (missioni da 1 a 5)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39" office:value-type="string" calcext:value-type="string" table:number-columns-spanned="2" table:number-rows-spanned="1">
            <text:p>Dati di rendiconto anno 2023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5"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5"/>
          <table:table-cell table:style-name="ce5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5"/>
          <table:table-cell table:style-name="ce5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Servizi istituzionali, generali e di gestione" calcext:value-type="string" table:number-columns-spanned="3" table:number-rows-spanned="1">
            <text:p>Servizi istituzionali, generali e di gestione </text:p>
          </table:table-cell>
          <table:covered-table-cell table:number-columns-repeated="2" table:style-name="ce120"/>
          <table:table-cell table:style-name="ce120" office:value-type="string" office:string-value="Giustizia" calcext:value-type="string" table:number-columns-spanned="3" table:number-rows-spanned="1">
            <text:p>Giustizia </text:p>
          </table:table-cell>
          <table:covered-table-cell table:number-columns-repeated="2" table:style-name="ce120"/>
          <table:table-cell table:style-name="ce120" office:value-type="string" office:string-value="Ordine pubblico e sicurezza" calcext:value-type="string" table:number-columns-spanned="3" table:number-rows-spanned="1">
            <text:p>Ordine pubblico e sicurezza </text:p>
          </table:table-cell>
          <table:covered-table-cell table:number-columns-repeated="2" table:style-name="ce120"/>
          <table:table-cell table:style-name="ce120" office:value-type="string" office:string-value="Istruzione e diritto allo studio" calcext:value-type="string" table:number-columns-spanned="3" table:number-rows-spanned="1">
            <text:p>Istruzione e diritto allo studio </text:p>
          </table:table-cell>
          <table:covered-table-cell table:number-columns-repeated="2" table:style-name="ce120"/>
          <table:table-cell table:style-name="ce120" office:value-type="string" office:string-value="Tutela e valorizzazione dei beni e delle attività culturali" calcext:value-type="string" table:number-columns-spanned="3" table:number-rows-spanned="1">
            <text:p>Tutela e valorizzazione dei beni e delle attività cultural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0" office:value-type="float" office:value="5254799.49" calcext:value-type="float">
            <text:p>5.254.799,49 </text:p>
          </table:table-cell>
          <table:table-cell table:style-name="ce60" office:value-type="float" office:value="438000" calcext:value-type="float">
            <text:p>438.000,00 </text:p>
          </table:table-cell>
          <table:table-cell table:style-name="ce60" office:value-type="float" office:value="5362740.82" calcext:value-type="float">
            <text:p>5.362.740,82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1488036.97" calcext:value-type="float">
            <text:p>1.488.036,97 </text:p>
          </table:table-cell>
          <table:table-cell table:style-name="ce60" office:value-type="float" office:value="95000" calcext:value-type="float">
            <text:p>95.000,00 </text:p>
          </table:table-cell>
          <table:table-cell table:style-name="ce60" office:value-type="float" office:value="1492094.52" calcext:value-type="float">
            <text:p>1.492.094,52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0" office:value-type="float" office:value="551584.46" calcext:value-type="float">
            <text:p>551.584,46 </text:p>
          </table:table-cell>
          <table:table-cell table:style-name="ce60" office:value-type="float" office:value="31500" calcext:value-type="float">
            <text:p>31.500,00 </text:p>
          </table:table-cell>
          <table:table-cell table:style-name="ce60" office:value-type="float" office:value="462309.05" calcext:value-type="float">
            <text:p>462.309,05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106679.43" calcext:value-type="float">
            <text:p>106.679,43 </text:p>
          </table:table-cell>
          <table:table-cell table:style-name="ce60" office:value-type="float" office:value="6500" calcext:value-type="float">
            <text:p>6.500,00 </text:p>
          </table:table-cell>
          <table:table-cell table:style-name="ce60" office:value-type="float" office:value="108194.12" calcext:value-type="float">
            <text:p>108.194,12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4640702.96" calcext:value-type="float">
            <text:p>4.640.702,96 </text:p>
          </table:table-cell>
          <table:table-cell table:style-name="ce60" office:value-type="float" office:value="421620.57" calcext:value-type="float">
            <text:p>421.620,57 </text:p>
          </table:table-cell>
          <table:table-cell table:style-name="ce60" office:value-type="float" office:value="4579109.88" calcext:value-type="float">
            <text:p>4.579.109,88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10463101.87" calcext:value-type="float">
            <text:p>10.463.101,87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9221483" calcext:value-type="float">
            <text:p>9.221.483,00 </text:p>
          </table:table-cell>
          <table:table-cell table:style-name="ce60" office:value-type="float" office:value="107423.44" calcext:value-type="float">
            <text:p>107.423,44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08482.57" calcext:value-type="float">
            <text:p>108.482,57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0" office:value-type="float" office:value="47020947.91" calcext:value-type="float">
            <text:p>47.020.947,91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9552507.88" calcext:value-type="float">
            <text:p>49.552.507,88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492996.89" calcext:value-type="float">
            <text:p>492.996,89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98452.29" calcext:value-type="float">
            <text:p>398.452,29 </text:p>
          </table:table-cell>
          <table:table-cell table:style-name="ce60" office:value-type="float" office:value="10000" calcext:value-type="float">
            <text:p>10.000,0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0000" calcext:value-type="float">
            <text:p>10.000,00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style-name="ce60" office:value-type="float" office:value="4046577.22" calcext:value-type="float">
            <text:p>4.046.577,22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046577.22" calcext:value-type="float">
            <text:p>4.046.577,22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925895.73" calcext:value-type="float">
            <text:p>925.895,73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564261.58" calcext:value-type="float">
            <text:p>564.261,58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style-name="ce60" office:value-type="float" office:value="16659.94" calcext:value-type="float">
            <text:p>16.659,94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7573.01" calcext:value-type="float">
            <text:p>17.573,01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0" office:value-type="float" office:value="349801.88" calcext:value-type="float">
            <text:p>349.801,88 </text:p>
          </table:table-cell>
          <table:table-cell table:style-name="ce60" office:value-type="float" office:value="237" calcext:value-type="float">
            <text:p>237,00 </text:p>
          </table:table-cell>
          <table:table-cell table:style-name="ce60" office:value-type="float" office:value="347715.98" calcext:value-type="float">
            <text:p>347.715,98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0" office:value-type="float" office:value="183096.28" calcext:value-type="float">
            <text:p>183.096,28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83096.28" calcext:value-type="float">
            <text:p>183.096,28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2:.D21])" office:value-type="float" office:value="61881073.86" calcext:value-type="float">
            <text:p>61.881.073,86 </text:p>
          </table:table-cell>
          <table:table-cell table:style-name="ce61" table:formula="of:=SUM([.E12:.E21])" office:value-type="float" office:value="891357.57" calcext:value-type="float">
            <text:p>891.357,57 </text:p>
          </table:table-cell>
          <table:table-cell table:style-name="ce61" table:formula="of:=SUM([.F12:.F21])" office:value-type="float" office:value="64368533.84" calcext:value-type="float">
            <text:p>64.368.533,84 </text:p>
          </table:table-cell>
          <table:table-cell table:style-name="ce71" table:formula="of:=SUM([.G12:.G21])" office:value-type="float" office:value="0" calcext:value-type="float">
            <text:p>- </text:p>
          </table:table-cell>
          <table:table-cell table:style-name="ce61" table:formula="of:=SUM([.H12:.H21])" office:value-type="float" office:value="0" calcext:value-type="float">
            <text:p>- </text:p>
          </table:table-cell>
          <table:table-cell table:style-name="ce61" table:formula="of:=SUM([.I12:.I21])" office:value-type="float" office:value="0" calcext:value-type="float">
            <text:p>- </text:p>
          </table:table-cell>
          <table:table-cell table:style-name="ce61" table:formula="of:=SUM([.J12:.J21])" office:value-type="float" office:value="0" calcext:value-type="float">
            <text:p>- </text:p>
          </table:table-cell>
          <table:table-cell table:style-name="ce61" table:formula="of:=SUM([.K12:.K21])" office:value-type="float" office:value="0" calcext:value-type="float">
            <text:p>- </text:p>
          </table:table-cell>
          <table:table-cell table:style-name="ce61" table:formula="of:=SUM([.L12:.L21])" office:value-type="float" office:value="0" calcext:value-type="float">
            <text:p>- </text:p>
          </table:table-cell>
          <table:table-cell table:style-name="ce61" table:formula="of:=SUM([.M12:.M21])" office:value-type="float" office:value="13659807.17" calcext:value-type="float">
            <text:p>13.659.807,17 </text:p>
          </table:table-cell>
          <table:table-cell table:style-name="ce61" table:formula="of:=SUM([.N12:.N21])" office:value-type="float" office:value="101500" calcext:value-type="float">
            <text:p>101.500,00 </text:p>
          </table:table-cell>
          <table:table-cell table:style-name="ce61" table:formula="of:=SUM([.O12:.O21])" office:value-type="float" office:value="11967581.79" calcext:value-type="float">
            <text:p>11.967.581,79 </text:p>
          </table:table-cell>
          <table:table-cell table:style-name="ce61" table:formula="of:=SUM([.P12:.P21])" office:value-type="float" office:value="117423.44" calcext:value-type="float">
            <text:p>117.423,44 </text:p>
          </table:table-cell>
          <table:table-cell table:style-name="ce61" table:formula="of:=SUM([.Q12:.Q21])" office:value-type="float" office:value="0" calcext:value-type="float">
            <text:p>- </text:p>
          </table:table-cell>
          <table:table-cell table:style-name="ce61" table:formula="of:=SUM([.R12:.R21])" office:value-type="float" office:value="118482.57" calcext:value-type="float">
            <text:p>118.482,57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0" office:value-type="float" office:value="1111998.72" calcext:value-type="float">
            <text:p>1.111.998,72 </text:p>
          </table:table-cell>
          <table:table-cell table:style-name="ce60" office:value-type="float" office:value="921806.26" calcext:value-type="float">
            <text:p>921.806,26 </text:p>
          </table:table-cell>
          <table:table-cell table:style-name="ce60" office:value-type="float" office:value="1310660.91" calcext:value-type="float">
            <text:p>1.310.660,91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36260046.51" calcext:value-type="float">
            <text:p>36.260.046,51 </text:p>
          </table:table-cell>
          <table:table-cell table:style-name="ce60" office:value-type="float" office:value="76705917.88" calcext:value-type="float">
            <text:p>76.705.917,88 </text:p>
          </table:table-cell>
          <table:table-cell table:style-name="ce60" office:value-type="float" office:value="29914741.3" calcext:value-type="float">
            <text:p>29.914.741,30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24:.D28])" office:value-type="float" office:value="1111998.72" calcext:value-type="float">
            <text:p>1.111.998,72 </text:p>
          </table:table-cell>
          <table:table-cell table:style-name="ce61" table:formula="of:=SUM([.E24:.E28])" office:value-type="float" office:value="921806.26" calcext:value-type="float">
            <text:p>921.806,26 </text:p>
          </table:table-cell>
          <table:table-cell table:style-name="ce61" table:formula="of:=SUM([.F24:.F28])" office:value-type="float" office:value="1310660.91" calcext:value-type="float">
            <text:p>1.310.660,91 </text:p>
          </table:table-cell>
          <table:table-cell table:style-name="ce61" table:formula="of:=SUM([.G24:.G28])" office:value-type="float" office:value="0" calcext:value-type="float">
            <text:p>- </text:p>
          </table:table-cell>
          <table:table-cell table:style-name="ce61" table:formula="of:=SUM([.H24:.H28])" office:value-type="float" office:value="0" calcext:value-type="float">
            <text:p>- </text:p>
          </table:table-cell>
          <table:table-cell table:style-name="ce61" table:formula="of:=SUM([.I24:.I28])" office:value-type="float" office:value="0" calcext:value-type="float">
            <text:p>- </text:p>
          </table:table-cell>
          <table:table-cell table:style-name="ce61" table:formula="of:=SUM([.J24:.J28])" office:value-type="float" office:value="0" calcext:value-type="float">
            <text:p>- </text:p>
          </table:table-cell>
          <table:table-cell table:style-name="ce61" table:formula="of:=SUM([.K24:.K28])" office:value-type="float" office:value="0" calcext:value-type="float">
            <text:p>- </text:p>
          </table:table-cell>
          <table:table-cell table:style-name="ce61" table:formula="of:=SUM([.L24:.L28])" office:value-type="float" office:value="0" calcext:value-type="float">
            <text:p>- </text:p>
          </table:table-cell>
          <table:table-cell table:style-name="ce61" table:formula="of:=SUM([.M24:.M28])" office:value-type="float" office:value="36260046.51" calcext:value-type="float">
            <text:p>36.260.046,51 </text:p>
          </table:table-cell>
          <table:table-cell table:style-name="ce61" table:formula="of:=SUM([.N24:.N28])" office:value-type="float" office:value="76705917.88" calcext:value-type="float">
            <text:p>76.705.917,88 </text:p>
          </table:table-cell>
          <table:table-cell table:style-name="ce61" table:formula="of:=SUM([.O24:.O28])" office:value-type="float" office:value="29914741.3" calcext:value-type="float">
            <text:p>29.914.741,30 </text:p>
          </table:table-cell>
          <table:table-cell table:style-name="ce60" table:formula="of:=SUM([.P24:.P28])" office:value-type="float" office:value="0" calcext:value-type="float">
            <text:p>- </text:p>
          </table:table-cell>
          <table:table-cell table:style-name="ce60" table:formula="of:=SUM([.Q24:.Q28])" office:value-type="float" office:value="0" calcext:value-type="float">
            <text:p>- </text:p>
          </table:table-cell>
          <table:table-cell table:style-name="ce60" table:formula="of:=SUM([.R24:.R28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style-name="ce62" office:value-type="float" office:value="12258827" calcext:value-type="float">
            <text:p>12.258.827,00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12258827" calcext:value-type="float">
            <text:p>12.258.827,00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31:.D34])" office:value-type="float" office:value="12258827" calcext:value-type="float">
            <text:p>12.258.827,00 </text:p>
          </table:table-cell>
          <table:table-cell table:style-name="ce61" table:formula="of:=SUM([.E31:.E34])" office:value-type="float" office:value="0" calcext:value-type="float">
            <text:p>- </text:p>
          </table:table-cell>
          <table:table-cell table:style-name="ce61" table:formula="of:=SUM([.F31:.F34])" office:value-type="float" office:value="12258827" calcext:value-type="float">
            <text:p>12.258.827,00 </text:p>
          </table:table-cell>
          <table:table-cell table:number-columns-repeated="12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48]+[.D44]+[.D41]+[.D35]+[.D29]+[.D22]" office:value-type="float" office:value="75251899.58" calcext:value-type="float">
            <text:p>75.251.899,58 </text:p>
          </table:table-cell>
          <table:table-cell table:style-name="ce65" table:formula="of:=[.E48]+[.E44]+[.E41]+[.E35]+[.E29]+[.E22]" office:value-type="float" office:value="1813163.83" calcext:value-type="float">
            <text:p>1.813.163,83 </text:p>
          </table:table-cell>
          <table:table-cell table:style-name="ce65" table:formula="of:=[.F48]+[.F44]+[.F41]+[.F35]+[.F29]+[.F22]" office:value-type="float" office:value="77938021.75" calcext:value-type="float">
            <text:p>77.938.021,75 </text:p>
          </table:table-cell>
          <table:table-cell table:style-name="ce65" table:formula="of:=[.G48]+[.G44]+[.G41]+[.G35]+[.G29]+[.G22]" office:value-type="float" office:value="0" calcext:value-type="float">
            <text:p>- </text:p>
          </table:table-cell>
          <table:table-cell table:style-name="ce65" table:formula="of:=[.H48]+[.H44]+[.H41]+[.H35]+[.H29]+[.H22]" office:value-type="float" office:value="0" calcext:value-type="float">
            <text:p>- </text:p>
          </table:table-cell>
          <table:table-cell table:style-name="ce65" table:formula="of:=[.I48]+[.I44]+[.I41]+[.I35]+[.I29]+[.I22]" office:value-type="float" office:value="0" calcext:value-type="float">
            <text:p>- </text:p>
          </table:table-cell>
          <table:table-cell table:style-name="ce65" table:formula="of:=[.J48]+[.J44]+[.J41]+[.J35]+[.J29]+[.J22]" office:value-type="float" office:value="0" calcext:value-type="float">
            <text:p>- </text:p>
          </table:table-cell>
          <table:table-cell table:style-name="ce65" table:formula="of:=[.K48]+[.K44]+[.K41]+[.K35]+[.K29]+[.K22]" office:value-type="float" office:value="0" calcext:value-type="float">
            <text:p>- </text:p>
          </table:table-cell>
          <table:table-cell table:style-name="ce65" table:formula="of:=[.L48]+[.L44]+[.L41]+[.L35]+[.L29]+[.L22]" office:value-type="float" office:value="0" calcext:value-type="float">
            <text:p>- </text:p>
          </table:table-cell>
          <table:table-cell table:style-name="ce65" table:formula="of:=[.M48]+[.M44]+[.M41]+[.M35]+[.M29]+[.M22]" office:value-type="float" office:value="49919853.68" calcext:value-type="float">
            <text:p>49.919.853,68 </text:p>
          </table:table-cell>
          <table:table-cell table:style-name="ce65" table:formula="of:=[.N48]+[.N44]+[.N41]+[.N35]+[.N29]+[.N22]" office:value-type="float" office:value="76807417.88" calcext:value-type="float">
            <text:p>76.807.417,88 </text:p>
          </table:table-cell>
          <table:table-cell table:style-name="ce65" table:formula="of:=[.O48]+[.O44]+[.O41]+[.O35]+[.O29]+[.O22]" office:value-type="float" office:value="41882323.09" calcext:value-type="float">
            <text:p>41.882.323,09 </text:p>
          </table:table-cell>
          <table:table-cell table:style-name="ce65" table:formula="of:=[.P48]+[.P44]+[.P41]+[.P35]+[.P29]+[.P22]" office:value-type="float" office:value="117423.44" calcext:value-type="float">
            <text:p>117.423,44 </text:p>
          </table:table-cell>
          <table:table-cell table:style-name="ce65" table:formula="of:=[.Q48]+[.Q44]+[.Q41]+[.Q35]+[.Q29]+[.Q22]" office:value-type="float" office:value="0" calcext:value-type="float">
            <text:p>- </text:p>
          </table:table-cell>
          <table:table-cell table:style-name="ce65" table:formula="of:=[.R48]+[.R44]+[.R41]+[.R35]+[.R29]+[.R22]" office:value-type="float" office:value="118482.57" calcext:value-type="float">
            <text:p>118.482,57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6 a 10)</text:p>
          </table:table-cell>
          <table:table-cell table:style-name="ce52"/>
          <table:table-cell table:style-name="ce76" table:number-columns-repeated="15"/>
          <table:table-cell table:number-columns-repeated="1006"/>
        </table:table-row>
        <table:table-row table:style-name="ro24">
          <table:table-cell table:style-name="ce35"/>
          <table:table-cell table:style-name="ce46" office:value-type="string" calcext:value-type="string" table:number-columns-spanned="5" table:number-rows-spanned="2">
            <text:p>Dati di rendiconto anno 2023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5"/>
          <table:table-cell table:style-name="ce5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5"/>
          <table:table-cell table:style-name="ce5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5"/>
          <table:table-cell table:style-name="ce5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Politiche giovanili, sport e tempo libero" calcext:value-type="string" table:number-columns-spanned="3" table:number-rows-spanned="1">
            <text:p>Politiche giovanili, sport e tempo libero </text:p>
          </table:table-cell>
          <table:covered-table-cell table:number-columns-repeated="2" table:style-name="ce120"/>
          <table:table-cell table:style-name="ce120" office:value-type="string" office:string-value="Turismo" calcext:value-type="string" table:number-columns-spanned="3" table:number-rows-spanned="1">
            <text:p>Turismo </text:p>
          </table:table-cell>
          <table:covered-table-cell table:number-columns-repeated="2" table:style-name="ce120"/>
          <table:table-cell table:style-name="ce120" office:value-type="string" office:string-value="Assetto del territorio ed edilizia abitativa" calcext:value-type="string" table:number-columns-spanned="3" table:number-rows-spanned="1">
            <text:p>Assetto del territorio ed edilizia abitativa </text:p>
          </table:table-cell>
          <table:covered-table-cell table:number-columns-repeated="2" table:style-name="ce120"/>
          <table:table-cell table:style-name="ce120" office:value-type="string" office:string-value="Sviluppo sostenibile e tutela del territorio e dell'ambiente" calcext:value-type="string" table:number-columns-spanned="3" table:number-rows-spanned="1">
            <text:p>Sviluppo sostenibile e tutela del territorio e dell'ambiente </text:p>
          </table:table-cell>
          <table:covered-table-cell table:number-columns-repeated="2" table:style-name="ce120"/>
          <table:table-cell table:style-name="ce120" office:value-type="string" office:string-value="Trasporti e diritto alla mobilità" calcext:value-type="string" table:number-columns-spanned="3" table:number-rows-spanned="1">
            <text:p>Trasporti e diritto alla mobilità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387502.48" calcext:value-type="float">
            <text:p>387.502,48 </text:p>
          </table:table-cell>
          <table:table-cell table:style-name="ce64" office:value-type="float" office:value="38000" calcext:value-type="float">
            <text:p>38.000,00 </text:p>
          </table:table-cell>
          <table:table-cell table:style-name="ce64" office:value-type="float" office:value="389883.05" calcext:value-type="float">
            <text:p>389.883,05 </text:p>
          </table:table-cell>
          <table:table-cell table:style-name="ce64" office:value-type="float" office:value="1681514.49" calcext:value-type="float">
            <text:p>1.681.514,49 </text:p>
          </table:table-cell>
          <table:table-cell table:style-name="ce64" office:value-type="float" office:value="136000" calcext:value-type="float">
            <text:p>136.000,00 </text:p>
          </table:table-cell>
          <table:table-cell table:style-name="ce64" office:value-type="float" office:value="1686494.47" calcext:value-type="float">
            <text:p>1.686.494,47 </text:p>
          </table:table-cell>
          <table:table-cell table:style-name="ce64" office:value-type="float" office:value="2626639.32" calcext:value-type="float">
            <text:p>2.626.639,32 </text:p>
          </table:table-cell>
          <table:table-cell table:style-name="ce64" office:value-type="float" office:value="227000" calcext:value-type="float">
            <text:p>227.000,00 </text:p>
          </table:table-cell>
          <table:table-cell table:style-name="ce64" office:value-type="float" office:value="2635041.12" calcext:value-type="float">
            <text:p>2.635.041,12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25494.02" calcext:value-type="float">
            <text:p>25.494,02 </text:p>
          </table:table-cell>
          <table:table-cell table:style-name="ce64" office:value-type="float" office:value="3000" calcext:value-type="float">
            <text:p>3.000,00 </text:p>
          </table:table-cell>
          <table:table-cell table:style-name="ce64" office:value-type="float" office:value="26079.27" calcext:value-type="float">
            <text:p>26.079,27 </text:p>
          </table:table-cell>
          <table:table-cell table:style-name="ce64" office:value-type="float" office:value="106453.95" calcext:value-type="float">
            <text:p>106.453,95 </text:p>
          </table:table-cell>
          <table:table-cell table:style-name="ce64" office:value-type="float" office:value="9500" calcext:value-type="float">
            <text:p>9.500,00 </text:p>
          </table:table-cell>
          <table:table-cell table:style-name="ce64" office:value-type="float" office:value="108389.48" calcext:value-type="float">
            <text:p>108.389,48 </text:p>
          </table:table-cell>
          <table:table-cell table:style-name="ce64" office:value-type="float" office:value="188334.92" calcext:value-type="float">
            <text:p>188.334,92 </text:p>
          </table:table-cell>
          <table:table-cell table:style-name="ce64" office:value-type="float" office:value="16000" calcext:value-type="float">
            <text:p>16.000,00 </text:p>
          </table:table-cell>
          <table:table-cell table:style-name="ce64" office:value-type="float" office:value="191402.83" calcext:value-type="float">
            <text:p>191.402,83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429.7" calcext:value-type="float">
            <text:p>429,70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9688.52" calcext:value-type="float">
            <text:p>29.688,52 </text:p>
          </table:table-cell>
          <table:table-cell table:style-name="ce64" office:value-type="float" office:value="189601.09" calcext:value-type="float">
            <text:p>189.601,09 </text:p>
          </table:table-cell>
          <table:table-cell table:style-name="ce64" office:value-type="float" office:value="111459.09" calcext:value-type="float">
            <text:p>111.459,09 </text:p>
          </table:table-cell>
          <table:table-cell table:style-name="ce64" office:value-type="float" office:value="188830.53" calcext:value-type="float">
            <text:p>188.830,53 </text:p>
          </table:table-cell>
          <table:table-cell table:style-name="ce64" office:value-type="float" office:value="25317329.7" calcext:value-type="float">
            <text:p>25.317.329,70 </text:p>
          </table:table-cell>
          <table:table-cell table:style-name="ce64" office:value-type="float" office:value="2170396.48" calcext:value-type="float">
            <text:p>2.170.396,48 </text:p>
          </table:table-cell>
          <table:table-cell table:style-name="ce64" office:value-type="float" office:value="25670916.09" calcext:value-type="float">
            <text:p>25.670.916,09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4" office:value-type="float" office:value="47863.76" calcext:value-type="float">
            <text:p>47.863,76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3520" calcext:value-type="float">
            <text:p>23.520,00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1718457.05" calcext:value-type="float">
            <text:p>1.718.457,05 </text:p>
          </table:table-cell>
          <table:table-cell table:style-name="ce64" office:value-type="float" office:value="2901639.42" calcext:value-type="float">
            <text:p>2.901.639,42 </text:p>
          </table:table-cell>
          <table:table-cell table:style-name="ce64" office:value-type="float" office:value="1374960.25" calcext:value-type="float">
            <text:p>1.374.960,25 </text:p>
          </table:table-cell>
          <table:table-cell table:style-name="ce64" office:value-type="float" office:value="273243.42" calcext:value-type="float">
            <text:p>273.243,42 </text:p>
          </table:table-cell>
          <table:table-cell table:style-name="ce64" office:value-type="float" office:value="95725.59" calcext:value-type="float">
            <text:p>95.725,59 </text:p>
          </table:table-cell>
          <table:table-cell table:style-name="ce64" office:value-type="float" office:value="2145212.41" calcext:value-type="float">
            <text:p>2.145.212,41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12" table:style-name="ce64" office:value-type="float" office:value="0" calcext:value-type="float">
            <text:p>- </text:p>
          </table:table-cell>
          <table:table-cell table:style-name="ce64" office:value-type="float" office:value="799905.71" calcext:value-type="float">
            <text:p>799.905,71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830075.78" calcext:value-type="float">
            <text:p>830.075,78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 office:value-type="float" office:value="716000" calcext:value-type="float">
            <text:p>716.000,00 </text:p>
          </table:table-cell>
          <table:table-cell table:style-name="ce61" office:value-type="float" office:value="0" calcext:value-type="float">
            <text:p>- </text:p>
          </table:table-cell>
          <table:table-cell table:style-name="ce61" office:value-type="float" office:value="716000" calcext:value-type="float">
            <text:p>716.000,00 </text:p>
          </table:table-cell>
          <table:table-cell table:number-columns-repeated="3" table:style-name="ce61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59:.D68])" office:value-type="float" office:value="47863.76" calcext:value-type="float">
            <text:p>47.863,76 </text:p>
          </table:table-cell>
          <table:table-cell table:style-name="ce61" table:formula="of:=SUM([.E59:.E68])" office:value-type="float" office:value="0" calcext:value-type="float">
            <text:p>- </text:p>
          </table:table-cell>
          <table:table-cell table:style-name="ce61" table:formula="of:=SUM([.F59:.F68])" office:value-type="float" office:value="23520" calcext:value-type="float">
            <text:p>23.520,00 </text:p>
          </table:table-cell>
          <table:table-cell table:style-name="ce61" table:formula="of:=SUM([.G59:.G68])" office:value-type="float" office:value="0" calcext:value-type="float">
            <text:p>- </text:p>
          </table:table-cell>
          <table:table-cell table:style-name="ce61" table:formula="of:=SUM([.H59:.H68])" office:value-type="float" office:value="0" calcext:value-type="float">
            <text:p>- </text:p>
          </table:table-cell>
          <table:table-cell table:style-name="ce61" table:formula="of:=SUM([.I59:.I68])" office:value-type="float" office:value="0" calcext:value-type="float">
            <text:p>- </text:p>
          </table:table-cell>
          <table:table-cell table:style-name="ce61" table:formula="of:=SUM([.J59:.J68])" office:value-type="float" office:value="413426.2" calcext:value-type="float">
            <text:p>413.426,20 </text:p>
          </table:table-cell>
          <table:table-cell table:style-name="ce61" table:formula="of:=SUM([.K59:.K68])" office:value-type="float" office:value="41000" calcext:value-type="float">
            <text:p>41.000,00 </text:p>
          </table:table-cell>
          <table:table-cell table:style-name="ce61" table:formula="of:=SUM([.L59:.L68])" office:value-type="float" office:value="445650.84" calcext:value-type="float">
            <text:p>445.650,84 </text:p>
          </table:table-cell>
          <table:table-cell table:style-name="ce61" table:formula="of:=SUM([.M59:.M68])" office:value-type="float" office:value="4412026.58" calcext:value-type="float">
            <text:p>4.412.026,58 </text:p>
          </table:table-cell>
          <table:table-cell table:style-name="ce61" table:formula="of:=SUM([.N59:.N68])" office:value-type="float" office:value="3158598.51" calcext:value-type="float">
            <text:p>3.158.598,51 </text:p>
          </table:table-cell>
          <table:table-cell table:style-name="ce61" table:formula="of:=SUM([.O59:.O68])" office:value-type="float" office:value="4074674.73" calcext:value-type="float">
            <text:p>4.074.674,73 </text:p>
          </table:table-cell>
          <table:table-cell table:style-name="ce61" table:formula="of:=SUM([.P59:.P68])" office:value-type="float" office:value="29205453.07" calcext:value-type="float">
            <text:p>29.205.453,07 </text:p>
          </table:table-cell>
          <table:table-cell table:style-name="ce61" table:formula="of:=SUM([.Q59:.Q68])" office:value-type="float" office:value="2509122.07" calcext:value-type="float">
            <text:p>2.509.122,07 </text:p>
          </table:table-cell>
          <table:table-cell table:style-name="ce61" table:formula="of:=SUM([.R59:.R68])" office:value-type="float" office:value="31472648.23" calcext:value-type="float">
            <text:p>31.472.648,23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 office:value-type="float" office:value="42248.6" calcext:value-type="float">
            <text:p>42.248,60 </text:p>
          </table:table-cell>
          <table:table-cell table:style-name="ce64" office:value-type="float" office:value="11789512.16" calcext:value-type="float">
            <text:p>11.789.512,16 </text:p>
          </table:table-cell>
          <table:table-cell table:style-name="ce64" office:value-type="float" office:value="33842.8" calcext:value-type="float">
            <text:p>33.842,80 </text:p>
          </table:table-cell>
          <table:table-cell table:style-name="ce64" office:value-type="float" office:value="9123350.24" calcext:value-type="float">
            <text:p>9.123.350,24 </text:p>
          </table:table-cell>
          <table:table-cell table:style-name="ce64" office:value-type="float" office:value="16649525.38" calcext:value-type="float">
            <text:p>16.649.525,38 </text:p>
          </table:table-cell>
          <table:table-cell table:style-name="ce64" office:value-type="float" office:value="8698137.54" calcext:value-type="float">
            <text:p>8.698.137,54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12" table:style-name="ce64" office:value-type="float" office:value="0" calcext:value-type="float">
            <text:p>- </text:p>
          </table:table-cell>
          <table:table-cell table:style-name="ce64" office:value-type="float" office:value="3583243.33" calcext:value-type="float">
            <text:p>3.583.243,33 </text:p>
          </table:table-cell>
          <table:table-cell table:style-name="ce64" office:value-type="float" office:value="9824157.11" calcext:value-type="float">
            <text:p>9.824.157,11 </text:p>
          </table:table-cell>
          <table:table-cell table:style-name="ce64" office:value-type="float" office:value="4658850.02" calcext:value-type="float">
            <text:p>4.658.850,02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131" table:formula="of:=SUM([.D71:.D75])" office:value-type="float" office:value="0" calcext:value-type="float">
            <text:p>- </text:p>
          </table:table-cell>
          <table:table-cell table:style-name="ce131" table:formula="of:=SUM([.E71:.E75])" office:value-type="float" office:value="0" calcext:value-type="float">
            <text:p>- </text:p>
          </table:table-cell>
          <table:table-cell table:style-name="ce131" table:formula="of:=SUM([.F71:.F75])" office:value-type="float" office:value="0" calcext:value-type="float">
            <text:p>- </text:p>
          </table:table-cell>
          <table:table-cell table:style-name="ce138" table:formula="of:=SUM([.G71:.G75])" office:value-type="float" office:value="0" calcext:value-type="float">
            <text:p>- </text:p>
          </table:table-cell>
          <table:table-cell table:style-name="ce138" table:formula="of:=SUM([.H71:.H75])" office:value-type="float" office:value="0" calcext:value-type="float">
            <text:p>- </text:p>
          </table:table-cell>
          <table:table-cell table:style-name="ce138" table:formula="of:=SUM([.I71:.I75])" office:value-type="float" office:value="0" calcext:value-type="float">
            <text:p>- </text:p>
          </table:table-cell>
          <table:table-cell table:style-name="ce139" table:formula="of:=SUM([.J71:.J75])" office:value-type="float" office:value="0" calcext:value-type="float">
            <text:p>- </text:p>
          </table:table-cell>
          <table:table-cell table:style-name="ce139" table:formula="of:=SUM([.K71:.K75])" office:value-type="float" office:value="0" calcext:value-type="float">
            <text:p>- </text:p>
          </table:table-cell>
          <table:table-cell table:style-name="ce139" table:formula="of:=SUM([.L71:.L75])" office:value-type="float" office:value="0" calcext:value-type="float">
            <text:p>- </text:p>
          </table:table-cell>
          <table:table-cell table:style-name="ce143" table:formula="of:=SUM([.M71:.M75])" office:value-type="float" office:value="42248.6" calcext:value-type="float">
            <text:p>42.248,60 </text:p>
          </table:table-cell>
          <table:table-cell table:style-name="ce139" table:formula="of:=SUM([.N71:.N75])" office:value-type="float" office:value="11789512.16" calcext:value-type="float">
            <text:p>11.789.512,16 </text:p>
          </table:table-cell>
          <table:table-cell table:style-name="ce139" table:formula="of:=SUM([.O71:.O75])" office:value-type="float" office:value="33842.8" calcext:value-type="float">
            <text:p>33.842,80 </text:p>
          </table:table-cell>
          <table:table-cell table:style-name="ce139" table:formula="of:=SUM([.P71:.P75])" office:value-type="float" office:value="12706593.57" calcext:value-type="float">
            <text:p>12.706.593,57 </text:p>
          </table:table-cell>
          <table:table-cell table:style-name="ce143" table:formula="of:=SUM([.Q71:.Q75])" office:value-type="float" office:value="26473682.49" calcext:value-type="float">
            <text:p>26.473.682,49 </text:p>
          </table:table-cell>
          <table:table-cell table:style-name="ce139" table:formula="of:=SUM([.R71:.R75])" office:value-type="float" office:value="13356987.56" calcext:value-type="float">
            <text:p>13.356.987,56 </text:p>
          </table:table-cell>
          <table:table-cell table:style-name="ce78"/>
          <table:table-cell table:style-name="ce79" table:number-columns-repeated="1005"/>
        </table:table-row>
        <table:table-row table:style-name="ro26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60" table:number-columns-repeated="3"/>
          <table:table-cell table:style-name="ce67" table:number-columns-repeated="3"/>
          <table:table-cell table:style-name="ce62" table:number-columns-repeated="3"/>
          <table:table-cell table:style-name="ce72"/>
          <table:table-cell table:style-name="ce62" table:number-columns-repeated="3"/>
          <table:table-cell table:style-name="ce72"/>
          <table:table-cell table:style-name="ce62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95]+[.D91]+[.D88]+[.D82]+[.D76]+[.D69]" office:value-type="float" office:value="47863.76" calcext:value-type="float">
            <text:p>47.863,76 </text:p>
          </table:table-cell>
          <table:table-cell table:style-name="ce65" table:formula="of:=[.E95]+[.E91]+[.E88]+[.E82]+[.E76]+[.E69]" office:value-type="float" office:value="0" calcext:value-type="float">
            <text:p>- </text:p>
          </table:table-cell>
          <table:table-cell table:style-name="ce65" table:formula="of:=[.F95]+[.F91]+[.F88]+[.F82]+[.F76]+[.F69]" office:value-type="float" office:value="23520" calcext:value-type="float">
            <text:p>23.520,00 </text:p>
          </table:table-cell>
          <table:table-cell table:style-name="ce65" table:formula="of:=[.G95]+[.G91]+[.G88]+[.G82]+[.G76]+[.G69]" office:value-type="float" office:value="0" calcext:value-type="float">
            <text:p>- </text:p>
          </table:table-cell>
          <table:table-cell table:style-name="ce65" table:formula="of:=[.H95]+[.H91]+[.H88]+[.H82]+[.H76]+[.H69]" office:value-type="float" office:value="0" calcext:value-type="float">
            <text:p>- </text:p>
          </table:table-cell>
          <table:table-cell table:style-name="ce65" table:formula="of:=[.I95]+[.I91]+[.I88]+[.I82]+[.I76]+[.I69]" office:value-type="float" office:value="0" calcext:value-type="float">
            <text:p>- </text:p>
          </table:table-cell>
          <table:table-cell table:style-name="ce65" table:formula="of:=[.J95]+[.J91]+[.J88]+[.J82]+[.J76]+[.J69]" office:value-type="float" office:value="413426.2" calcext:value-type="float">
            <text:p>413.426,20 </text:p>
          </table:table-cell>
          <table:table-cell table:style-name="ce65" table:formula="of:=[.K95]+[.K91]+[.K88]+[.K82]+[.K76]+[.K69]" office:value-type="float" office:value="41000" calcext:value-type="float">
            <text:p>41.000,00 </text:p>
          </table:table-cell>
          <table:table-cell table:style-name="ce65" table:formula="of:=[.L95]+[.L91]+[.L88]+[.L82]+[.L76]+[.L69]" office:value-type="float" office:value="445650.84" calcext:value-type="float">
            <text:p>445.650,84 </text:p>
          </table:table-cell>
          <table:table-cell table:style-name="ce65" table:formula="of:=[.M95]+[.M91]+[.M88]+[.M82]+[.M76]+[.M69]" office:value-type="float" office:value="4454275.18" calcext:value-type="float">
            <text:p>4.454.275,18 </text:p>
          </table:table-cell>
          <table:table-cell table:style-name="ce65" table:formula="of:=[.N95]+[.N91]+[.N88]+[.N82]+[.N76]+[.N69]" office:value-type="float" office:value="14948110.67" calcext:value-type="float">
            <text:p>14.948.110,67 </text:p>
          </table:table-cell>
          <table:table-cell table:style-name="ce65" table:formula="of:=[.O95]+[.O91]+[.O88]+[.O82]+[.O76]+[.O69]" office:value-type="float" office:value="4108517.53" calcext:value-type="float">
            <text:p>4.108.517,53 </text:p>
          </table:table-cell>
          <table:table-cell table:style-name="ce65" table:formula="of:=[.P95]+[.P91]+[.P88]+[.P82]+[.P76]+[.P69]" office:value-type="float" office:value="41912046.64" calcext:value-type="float">
            <text:p>41.912.046,64 </text:p>
          </table:table-cell>
          <table:table-cell table:style-name="ce65" table:formula="of:=[.Q95]+[.Q91]+[.Q88]+[.Q82]+[.Q76]+[.Q69]" office:value-type="float" office:value="28982804.56" calcext:value-type="float">
            <text:p>28.982.804,56 </text:p>
          </table:table-cell>
          <table:table-cell table:style-name="ce65" table:formula="of:=[.R95]+[.R91]+[.R88]+[.R82]+[.R76]+[.R69]" office:value-type="float" office:value="44829635.79" calcext:value-type="float">
            <text:p>44.829.635,79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11 a 15)</text:p>
          </table:table-cell>
          <table:table-cell table:style-name="ce52"/>
          <table:table-cell table:style-name="ce76" table:number-columns-repeated="15"/>
          <table:table-cell table:number-columns-repeated="1006"/>
        </table:table-row>
        <table:table-row table:style-name="ro13">
          <table:table-cell table:style-name="ce35"/>
          <table:table-cell table:style-name="ce46" office:value-type="string" calcext:value-type="string" table:number-columns-spanned="5" table:number-rows-spanned="2">
            <text:p>Dati di rendiconto anno 2023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7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5"/>
          <table:table-cell table:style-name="ce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5"/>
          <table:table-cell table:style-name="ce5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5"/>
          <table:table-cell table:style-name="ce5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5"/>
          <table:table-cell table:style-name="ce5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20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Soccorso civile" calcext:value-type="string" table:number-columns-spanned="3" table:number-rows-spanned="1">
            <text:p>Soccorso civile </text:p>
          </table:table-cell>
          <table:covered-table-cell table:number-columns-repeated="2" table:style-name="ce120"/>
          <table:table-cell table:style-name="ce120" office:value-type="string" office:string-value="Diritti sociali, politiche sociali e famiglia" calcext:value-type="string" table:number-columns-spanned="3" table:number-rows-spanned="1">
            <text:p>Diritti sociali, politiche sociali e famiglia </text:p>
          </table:table-cell>
          <table:covered-table-cell table:number-columns-repeated="2" table:style-name="ce120"/>
          <table:table-cell table:style-name="ce120" office:value-type="string" office:string-value="Tutela della salute" calcext:value-type="string" table:number-columns-spanned="3" table:number-rows-spanned="1">
            <text:p>Tutela della salute </text:p>
          </table:table-cell>
          <table:covered-table-cell table:number-columns-repeated="2" table:style-name="ce120"/>
          <table:table-cell table:style-name="ce120" office:value-type="string" office:string-value="Sviluppo economico e competitività" calcext:value-type="string" table:number-columns-spanned="3" table:number-rows-spanned="1">
            <text:p>Sviluppo economico e competitività </text:p>
          </table:table-cell>
          <table:covered-table-cell table:number-columns-repeated="2" table:style-name="ce120"/>
          <table:table-cell table:style-name="ce120" office:value-type="string" office:string-value="Politiche per il lavoro e la formazione professionale" calcext:value-type="string" table:number-columns-spanned="3" table:number-rows-spanned="1">
            <text:p>Politiche per il lavoro e la formazione professionale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2397.46" calcext:value-type="float">
            <text:p>2.397,46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2397.46" calcext:value-type="float">
            <text:p>2.397,46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17000" calcext:value-type="float">
            <text:p>17.000,00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11954.76" calcext:value-type="float">
            <text:p>11.954,76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2" office:value-type="float" office:value="3353.53" calcext:value-type="float">
            <text:p>3.353,53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2413.49" calcext:value-type="float">
            <text:p>2.413,49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450932.04" calcext:value-type="float">
            <text:p>450.932,04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467565.34" calcext:value-type="float">
            <text:p>467.565,34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2" office:value-type="float" office:value="12219.38" calcext:value-type="float">
            <text:p>12.219,38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10386.28" calcext:value-type="float">
            <text:p>10.386,28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8516.82" calcext:value-type="float">
            <text:p>8.516,82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8516.82" calcext:value-type="float">
            <text:p>8.516,82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06:.D115])" office:value-type="float" office:value="15572.91" calcext:value-type="float">
            <text:p>15.572,91 </text:p>
          </table:table-cell>
          <table:table-cell table:style-name="ce61" table:formula="of:=SUM([.E106:.E115])" office:value-type="float" office:value="0" calcext:value-type="float">
            <text:p>- </text:p>
          </table:table-cell>
          <table:table-cell table:style-name="ce61" table:formula="of:=SUM([.F106:.F115])" office:value-type="float" office:value="12799.77" calcext:value-type="float">
            <text:p>12.799,77 </text:p>
          </table:table-cell>
          <table:table-cell table:style-name="ce61" table:formula="of:=SUM([.G106:.G115])" office:value-type="float" office:value="0" calcext:value-type="float">
            <text:p>- </text:p>
          </table:table-cell>
          <table:table-cell table:style-name="ce61" table:formula="of:=SUM([.H106:.H115])" office:value-type="float" office:value="0" calcext:value-type="float">
            <text:p>- </text:p>
          </table:table-cell>
          <table:table-cell table:style-name="ce61" table:formula="of:=SUM([.I106:.I115])" office:value-type="float" office:value="0" calcext:value-type="float">
            <text:p>- </text:p>
          </table:table-cell>
          <table:table-cell table:style-name="ce61" table:formula="of:=SUM([.J106:.J115])" office:value-type="float" office:value="0" calcext:value-type="float">
            <text:p>- </text:p>
          </table:table-cell>
          <table:table-cell table:style-name="ce61" table:formula="of:=SUM([.K106:.K115])" office:value-type="float" office:value="0" calcext:value-type="float">
            <text:p>- </text:p>
          </table:table-cell>
          <table:table-cell table:style-name="ce61" table:formula="of:=SUM([.L106:.L115])" office:value-type="float" office:value="0" calcext:value-type="float">
            <text:p>- </text:p>
          </table:table-cell>
          <table:table-cell table:style-name="ce61" table:formula="of:=SUM([.M106:.M115])" office:value-type="float" office:value="0" calcext:value-type="float">
            <text:p>- </text:p>
          </table:table-cell>
          <table:table-cell table:style-name="ce61" table:formula="of:=SUM([.N106:.N115])" office:value-type="float" office:value="0" calcext:value-type="float">
            <text:p>- </text:p>
          </table:table-cell>
          <table:table-cell table:style-name="ce61" table:formula="of:=SUM([.O106:.O115])" office:value-type="float" office:value="0" calcext:value-type="float">
            <text:p>- </text:p>
          </table:table-cell>
          <table:table-cell table:style-name="ce61" table:formula="of:=SUM([.P106:.P115])" office:value-type="float" office:value="478846.32" calcext:value-type="float">
            <text:p>478.846,32 </text:p>
          </table:table-cell>
          <table:table-cell table:style-name="ce61" table:formula="of:=SUM([.Q106:.Q115])" office:value-type="float" office:value="0" calcext:value-type="float">
            <text:p>- </text:p>
          </table:table-cell>
          <table:table-cell table:style-name="ce61" table:formula="of:=SUM([.R106:.R115])" office:value-type="float" office:value="490434.38" calcext:value-type="float">
            <text:p>490.434,38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2" office:value-type="float" office:value="26605.29" calcext:value-type="float">
            <text:p>26.605,29 </text:p>
          </table:table-cell>
          <table:table-cell table:style-name="ce62" office:value-type="float" office:value="419378.92" calcext:value-type="float">
            <text:p>419.378,92 </text:p>
          </table:table-cell>
          <table:table-cell table:style-name="ce62" office:value-type="float" office:value="26605.29" calcext:value-type="float">
            <text:p>26.605,29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18:.D122])" office:value-type="float" office:value="26605.29" calcext:value-type="float">
            <text:p>26.605,29 </text:p>
          </table:table-cell>
          <table:table-cell table:style-name="ce61" table:formula="of:=SUM([.E118:.E122])" office:value-type="float" office:value="419378.92" calcext:value-type="float">
            <text:p>419.378,92 </text:p>
          </table:table-cell>
          <table:table-cell table:style-name="ce61" table:formula="of:=SUM([.F118:.F122])" office:value-type="float" office:value="26605.29" calcext:value-type="float">
            <text:p>26.605,29 </text:p>
          </table:table-cell>
          <table:table-cell table:style-name="ce61" table:formula="of:=SUM([.G118:.G122])" office:value-type="float" office:value="0" calcext:value-type="float">
            <text:p>- </text:p>
          </table:table-cell>
          <table:table-cell table:style-name="ce61" table:formula="of:=SUM([.H118:.H122])" office:value-type="float" office:value="0" calcext:value-type="float">
            <text:p>- </text:p>
          </table:table-cell>
          <table:table-cell table:style-name="ce61" table:formula="of:=SUM([.I118:.I122])" office:value-type="float" office:value="0" calcext:value-type="float">
            <text:p>- </text:p>
          </table:table-cell>
          <table:table-cell table:style-name="ce61" table:formula="of:=SUM([.J118:.J122])" office:value-type="float" office:value="0" calcext:value-type="float">
            <text:p>- </text:p>
          </table:table-cell>
          <table:table-cell table:style-name="ce61" table:formula="of:=SUM([.K118:.K122])" office:value-type="float" office:value="0" calcext:value-type="float">
            <text:p>- </text:p>
          </table:table-cell>
          <table:table-cell table:style-name="ce61" table:formula="of:=SUM([.L118:.L122])" office:value-type="float" office:value="0" calcext:value-type="float">
            <text:p>- </text:p>
          </table:table-cell>
          <table:table-cell table:style-name="ce61" table:formula="of:=SUM([.M118:.M122])" office:value-type="float" office:value="0" calcext:value-type="float">
            <text:p>- </text:p>
          </table:table-cell>
          <table:table-cell table:style-name="ce61" table:formula="of:=SUM([.N118:.N122])" office:value-type="float" office:value="0" calcext:value-type="float">
            <text:p>- </text:p>
          </table:table-cell>
          <table:table-cell table:style-name="ce61" table:formula="of:=SUM([.O118:.O122])" office:value-type="float" office:value="0" calcext:value-type="float">
            <text:p>- </text:p>
          </table:table-cell>
          <table:table-cell table:style-name="ce61" table:formula="of:=SUM([.P118:.P122])" office:value-type="float" office:value="0" calcext:value-type="float">
            <text:p>- </text:p>
          </table:table-cell>
          <table:table-cell table:style-name="ce61" table:formula="of:=SUM([.Q118:.Q122])" office:value-type="float" office:value="0" calcext:value-type="float">
            <text:p>- </text:p>
          </table:table-cell>
          <table:table-cell table:style-name="ce61" table:formula="of:=SUM([.R118:.R122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8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42]+[.D138]+[.D135]+[.D129]+[.D123]+[.D116]" office:value-type="float" office:value="42178.2" calcext:value-type="float">
            <text:p>42.178,20 </text:p>
          </table:table-cell>
          <table:table-cell table:style-name="ce65" table:formula="of:=[.E142]+[.E138]+[.E135]+[.E129]+[.E123]+[.E116]" office:value-type="float" office:value="419378.92" calcext:value-type="float">
            <text:p>419.378,92 </text:p>
          </table:table-cell>
          <table:table-cell table:style-name="ce65" table:formula="of:=[.F142]+[.F138]+[.F135]+[.F129]+[.F123]+[.F116]" office:value-type="float" office:value="39405.06" calcext:value-type="float">
            <text:p>39.405,06 </text:p>
          </table:table-cell>
          <table:table-cell table:style-name="ce65" table:formula="of:=[.G142]+[.G138]+[.G135]+[.G129]+[.G123]+[.G116]" office:value-type="float" office:value="0" calcext:value-type="float">
            <text:p>- </text:p>
          </table:table-cell>
          <table:table-cell table:style-name="ce65" table:formula="of:=[.H142]+[.H138]+[.H135]+[.H129]+[.H123]+[.H116]" office:value-type="float" office:value="0" calcext:value-type="float">
            <text:p>- </text:p>
          </table:table-cell>
          <table:table-cell table:style-name="ce65" table:formula="of:=[.I142]+[.I138]+[.I135]+[.I129]+[.I123]+[.I116]" office:value-type="float" office:value="0" calcext:value-type="float">
            <text:p>- </text:p>
          </table:table-cell>
          <table:table-cell table:style-name="ce65" table:formula="of:=[.J142]+[.J138]+[.J135]+[.J129]+[.J123]+[.J116]" office:value-type="float" office:value="0" calcext:value-type="float">
            <text:p>- </text:p>
          </table:table-cell>
          <table:table-cell table:style-name="ce65" table:formula="of:=[.K142]+[.K138]+[.K135]+[.K129]+[.K123]+[.K116]" office:value-type="float" office:value="0" calcext:value-type="float">
            <text:p>- </text:p>
          </table:table-cell>
          <table:table-cell table:style-name="ce65" table:formula="of:=[.L142]+[.L138]+[.L135]+[.L129]+[.L123]+[.L116]" office:value-type="float" office:value="0" calcext:value-type="float">
            <text:p>- </text:p>
          </table:table-cell>
          <table:table-cell table:style-name="ce65" table:formula="of:=[.M142]+[.M138]+[.M135]+[.M129]+[.M123]+[.M116]" office:value-type="float" office:value="0" calcext:value-type="float">
            <text:p>- </text:p>
          </table:table-cell>
          <table:table-cell table:style-name="ce65" table:formula="of:=[.N142]+[.N138]+[.N135]+[.N129]+[.N123]+[.N116]" office:value-type="float" office:value="0" calcext:value-type="float">
            <text:p>- </text:p>
          </table:table-cell>
          <table:table-cell table:style-name="ce65" table:formula="of:=[.O142]+[.O138]+[.O135]+[.O129]+[.O123]+[.O116]" office:value-type="float" office:value="0" calcext:value-type="float">
            <text:p>- </text:p>
          </table:table-cell>
          <table:table-cell table:style-name="ce65" table:formula="of:=[.P142]+[.P138]+[.P135]+[.P129]+[.P123]+[.P116]" office:value-type="float" office:value="478846.32" calcext:value-type="float">
            <text:p>478.846,32 </text:p>
          </table:table-cell>
          <table:table-cell table:style-name="ce65" table:formula="of:=[.Q142]+[.Q138]+[.Q135]+[.Q129]+[.Q123]+[.Q116]" office:value-type="float" office:value="0" calcext:value-type="float">
            <text:p>- </text:p>
          </table:table-cell>
          <table:table-cell table:style-name="ce65" table:formula="of:=[.R142]+[.R138]+[.R135]+[.R129]+[.R123]+[.R116]" office:value-type="float" office:value="490434.38" calcext:value-type="float">
            <text:p>490.434,38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16 a 20)</text:p>
          </table:table-cell>
          <table:table-cell table:style-name="ce52"/>
          <table:table-cell table:style-name="Default" table:number-columns-repeated="16"/>
          <table:table-cell table:number-columns-repeated="1005"/>
        </table:table-row>
        <table:table-row table:style-name="ro21">
          <table:table-cell table:style-name="ce35"/>
          <table:table-cell table:style-name="ce46" office:value-type="string" calcext:value-type="string" table:number-columns-spanned="5" table:number-rows-spanned="2">
            <text:p>Dati di rendiconto anno 2023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5"/>
          <table:table-cell table:style-name="ce5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5"/>
          <table:table-cell table:style-name="ce5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5"/>
          <table:table-cell table:style-name="ce5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5"/>
          <table:table-cell table:style-name="ce5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Agricoltura, politiche agroalimentari e pesca" calcext:value-type="string" table:number-columns-spanned="3" table:number-rows-spanned="1">
            <text:p>Agricoltura, politiche agroalimentari e pesca </text:p>
          </table:table-cell>
          <table:covered-table-cell table:number-columns-repeated="2" table:style-name="ce120"/>
          <table:table-cell table:style-name="ce120" office:value-type="string" office:string-value="Energia e diversificazione delle fonti energetiche" calcext:value-type="string" table:number-columns-spanned="3" table:number-rows-spanned="1">
            <text:p>Energia e diversificazione delle fonti energetiche </text:p>
          </table:table-cell>
          <table:covered-table-cell table:number-columns-repeated="2" table:style-name="ce120"/>
          <table:table-cell table:style-name="ce120" office:value-type="string" office:string-value="Relazioni con le altre autonomie territoriali e locali" calcext:value-type="string" table:number-columns-spanned="3" table:number-rows-spanned="1">
            <text:p>Relazioni con le altre autonomie territoriali e locali </text:p>
          </table:table-cell>
          <table:covered-table-cell table:number-columns-repeated="2" table:style-name="ce120"/>
          <table:table-cell table:style-name="ce120" office:value-type="string" office:string-value="Relazioni internazionali" calcext:value-type="string" table:number-columns-spanned="3" table:number-rows-spanned="1">
            <text:p>Relazioni internazionali </text:p>
          </table:table-cell>
          <table:covered-table-cell table:number-columns-repeated="2" table:style-name="ce120"/>
          <table:table-cell table:style-name="ce120" office:value-type="string" office:string-value="Fondi e accantonamenti" calcext:value-type="string" table:number-columns-spanned="3" table:number-rows-spanned="1">
            <text:p>Fondi e accantonament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7" office:value-type="float" office:value="492134.95" calcext:value-type="float">
            <text:p>492.134,95 </text:p>
          </table:table-cell>
          <table:table-cell table:style-name="ce67" office:value-type="float" office:value="61000" calcext:value-type="float">
            <text:p>61.000,00 </text:p>
          </table:table-cell>
          <table:table-cell table:style-name="ce67" office:value-type="float" office:value="495097" calcext:value-type="float">
            <text:p>495.097,00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111822.92" calcext:value-type="float">
            <text:p>111.822,92 </text:p>
          </table:table-cell>
          <table:table-cell table:style-name="ce67" office:value-type="float" office:value="14000" calcext:value-type="float">
            <text:p>14.000,00 </text:p>
          </table:table-cell>
          <table:table-cell table:style-name="ce67" office:value-type="float" office:value="112854.79" calcext:value-type="float">
            <text:p>112.854,79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7" office:value-type="float" office:value="33401.97" calcext:value-type="float">
            <text:p>33.401,97 </text:p>
          </table:table-cell>
          <table:table-cell table:style-name="ce134" office:value-type="float" office:value="4500" calcext:value-type="float">
            <text:p>4.500,00</text:p>
          </table:table-cell>
          <table:table-cell table:style-name="ce67" office:value-type="float" office:value="34217.65" calcext:value-type="float">
            <text:p>34.217,65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4686.96" calcext:value-type="float">
            <text:p>4.686,96 </text:p>
          </table:table-cell>
          <table:table-cell table:style-name="ce67" office:value-type="float" office:value="1500" calcext:value-type="float">
            <text:p>1.500,00 </text:p>
          </table:table-cell>
          <table:table-cell table:style-name="ce67" office:value-type="float" office:value="4901.08" calcext:value-type="float">
            <text:p>4.901,08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7" office:value-type="float" office:value="130796.31" calcext:value-type="float">
            <text:p>130.796,31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61771.93" calcext:value-type="float">
            <text:p>161.771,93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162794.08" calcext:value-type="float">
            <text:p>162.794,08 </text:p>
          </table:table-cell>
          <table:table-cell table:style-name="ce67" office:value-type="float" office:value="26676" calcext:value-type="float">
            <text:p>26.676,00 </text:p>
          </table:table-cell>
          <table:table-cell table:style-name="ce67" office:value-type="float" office:value="328454.6" calcext:value-type="float">
            <text:p>328.454,60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7" office:value-type="float" office:value="6083.5" calcext:value-type="float">
            <text:p>6.083,5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6083.5" calcext:value-type="float">
            <text:p>6.083,50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53:.D162])" office:value-type="float" office:value="662416.73" calcext:value-type="float">
            <text:p>662.416,73 </text:p>
          </table:table-cell>
          <table:table-cell table:style-name="ce61" table:formula="of:=SUM([.E153:.E162])" office:value-type="float" office:value="65500" calcext:value-type="float">
            <text:p>65.500,00 </text:p>
          </table:table-cell>
          <table:table-cell table:style-name="ce61" table:formula="of:=SUM([.F153:.F162])" office:value-type="float" office:value="697170.08" calcext:value-type="float">
            <text:p>697.170,08 </text:p>
          </table:table-cell>
          <table:table-cell table:style-name="ce61" table:formula="of:=SUM([.G153:.G162])" office:value-type="float" office:value="0" calcext:value-type="float">
            <text:p>- </text:p>
          </table:table-cell>
          <table:table-cell table:style-name="ce61" table:formula="of:=SUM([.H153:.H162])" office:value-type="float" office:value="0" calcext:value-type="float">
            <text:p>- </text:p>
          </table:table-cell>
          <table:table-cell table:style-name="ce61" table:formula="of:=SUM([.I153:.I162])" office:value-type="float" office:value="0" calcext:value-type="float">
            <text:p>- </text:p>
          </table:table-cell>
          <table:table-cell table:style-name="ce61" table:formula="of:=SUM([.J153:.J162])" office:value-type="float" office:value="0" calcext:value-type="float">
            <text:p>- </text:p>
          </table:table-cell>
          <table:table-cell table:style-name="ce61" table:formula="of:=SUM([.K153:.K162])" office:value-type="float" office:value="0" calcext:value-type="float">
            <text:p>- </text:p>
          </table:table-cell>
          <table:table-cell table:style-name="ce61" table:formula="of:=SUM([.L153:.L162])" office:value-type="float" office:value="0" calcext:value-type="float">
            <text:p>- </text:p>
          </table:table-cell>
          <table:table-cell table:style-name="ce61" table:formula="of:=SUM([.M153:.M162])" office:value-type="float" office:value="279303.96" calcext:value-type="float">
            <text:p>279.303,96 </text:p>
          </table:table-cell>
          <table:table-cell table:style-name="ce61" table:formula="of:=SUM([.N153:.N162])" office:value-type="float" office:value="42176" calcext:value-type="float">
            <text:p>42.176,00 </text:p>
          </table:table-cell>
          <table:table-cell table:style-name="ce61" table:formula="of:=SUM([.O153:.O162])" office:value-type="float" office:value="446210.47" calcext:value-type="float">
            <text:p>446.210,47 </text:p>
          </table:table-cell>
          <table:table-cell table:style-name="ce61" table:formula="of:=SUM([.P153:.P162])" office:value-type="float" office:value="0" calcext:value-type="float">
            <text:p>- </text:p>
          </table:table-cell>
          <table:table-cell table:style-name="ce61" table:formula="of:=SUM([.Q153:.Q162])" office:value-type="float" office:value="0" calcext:value-type="float">
            <text:p>- </text:p>
          </table:table-cell>
          <table:table-cell table:style-name="ce61" table:formula="of:=SUM([.R153:.R162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7" office:value-type="float" office:value="118938.11" calcext:value-type="float">
            <text:p>118.938,11 </text:p>
          </table:table-cell>
          <table:table-cell table:style-name="ce67" office:value-type="float" office:value="235370.88" calcext:value-type="float">
            <text:p>235.370,88 </text:p>
          </table:table-cell>
          <table:table-cell table:style-name="ce67" office:value-type="float" office:value="67765.21" calcext:value-type="float">
            <text:p>67.765,21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65:.D169])" office:value-type="float" office:value="118938.11" calcext:value-type="float">
            <text:p>118.938,11 </text:p>
          </table:table-cell>
          <table:table-cell table:style-name="ce61" table:formula="of:=SUM([.E165:.E169])" office:value-type="float" office:value="235370.88" calcext:value-type="float">
            <text:p>235.370,88 </text:p>
          </table:table-cell>
          <table:table-cell table:style-name="ce61" table:formula="of:=SUM([.F165:.F169])" office:value-type="float" office:value="67765.21" calcext:value-type="float">
            <text:p>67.765,21 </text:p>
          </table:table-cell>
          <table:table-cell table:style-name="ce61" table:formula="of:=SUM([.G165:.G169])" office:value-type="float" office:value="0" calcext:value-type="float">
            <text:p>- </text:p>
          </table:table-cell>
          <table:table-cell table:style-name="ce61" table:formula="of:=SUM([.H165:.H169])" office:value-type="float" office:value="0" calcext:value-type="float">
            <text:p>- </text:p>
          </table:table-cell>
          <table:table-cell table:style-name="ce61" table:formula="of:=SUM([.I165:.I169])" office:value-type="float" office:value="0" calcext:value-type="float">
            <text:p>- </text:p>
          </table:table-cell>
          <table:table-cell table:style-name="ce61" table:formula="of:=SUM([.J165:.J169])" office:value-type="float" office:value="0" calcext:value-type="float">
            <text:p>- </text:p>
          </table:table-cell>
          <table:table-cell table:style-name="ce61" table:formula="of:=SUM([.K165:.K169])" office:value-type="float" office:value="0" calcext:value-type="float">
            <text:p>- </text:p>
          </table:table-cell>
          <table:table-cell table:style-name="ce61" table:formula="of:=SUM([.L165:.L169])" office:value-type="float" office:value="0" calcext:value-type="float">
            <text:p>- </text:p>
          </table:table-cell>
          <table:table-cell table:style-name="ce61" table:formula="of:=SUM([.M165:.M169])" office:value-type="float" office:value="0" calcext:value-type="float">
            <text:p>- </text:p>
          </table:table-cell>
          <table:table-cell table:style-name="ce61" table:formula="of:=SUM([.N165:.N169])" office:value-type="float" office:value="0" calcext:value-type="float">
            <text:p>- </text:p>
          </table:table-cell>
          <table:table-cell table:style-name="ce61" table:formula="of:=SUM([.O165:.O169])" office:value-type="float" office:value="0" calcext:value-type="float">
            <text:p>- </text:p>
          </table:table-cell>
          <table:table-cell table:style-name="ce61" table:formula="of:=SUM([.P165:.P169])" office:value-type="float" office:value="0" calcext:value-type="float">
            <text:p>- </text:p>
          </table:table-cell>
          <table:table-cell table:style-name="ce61" table:formula="of:=SUM([.Q165:.Q169])" office:value-type="float" office:value="0" calcext:value-type="float">
            <text:p>- </text:p>
          </table:table-cell>
          <table:table-cell table:style-name="ce61" table:formula="of:=SUM([.R165:.R169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9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89]+[.D185]+[.D182]+[.D176]+[.D170]+[.D163]" office:value-type="float" office:value="781354.84" calcext:value-type="float">
            <text:p>781.354,84 </text:p>
          </table:table-cell>
          <table:table-cell table:style-name="ce65" table:formula="of:=[.E189]+[.E185]+[.E182]+[.E176]+[.E170]+[.E163]" office:value-type="float" office:value="300870.88" calcext:value-type="float">
            <text:p>300.870,88 </text:p>
          </table:table-cell>
          <table:table-cell table:style-name="ce65" table:formula="of:=[.F189]+[.F185]+[.F182]+[.F176]+[.F170]+[.F163]" office:value-type="float" office:value="764935.29" calcext:value-type="float">
            <text:p>764.935,29 </text:p>
          </table:table-cell>
          <table:table-cell table:style-name="ce65" table:formula="of:=[.G189]+[.G185]+[.G182]+[.G176]+[.G170]+[.G163]" office:value-type="float" office:value="0" calcext:value-type="float">
            <text:p>- </text:p>
          </table:table-cell>
          <table:table-cell table:style-name="ce65" table:formula="of:=[.H189]+[.H185]+[.H182]+[.H176]+[.H170]+[.H163]" office:value-type="float" office:value="0" calcext:value-type="float">
            <text:p>- </text:p>
          </table:table-cell>
          <table:table-cell table:style-name="ce65" table:formula="of:=[.I189]+[.I185]+[.I182]+[.I176]+[.I170]+[.I163]" office:value-type="float" office:value="0" calcext:value-type="float">
            <text:p>- </text:p>
          </table:table-cell>
          <table:table-cell table:style-name="ce65" table:formula="of:=[.J189]+[.J185]+[.J182]+[.J176]+[.J170]+[.J163]" office:value-type="float" office:value="0" calcext:value-type="float">
            <text:p>- </text:p>
          </table:table-cell>
          <table:table-cell table:style-name="ce65" table:formula="of:=[.K189]+[.K185]+[.K182]+[.K176]+[.K170]+[.K163]" office:value-type="float" office:value="0" calcext:value-type="float">
            <text:p>- </text:p>
          </table:table-cell>
          <table:table-cell table:style-name="ce65" table:formula="of:=[.L189]+[.L185]+[.L182]+[.L176]+[.L170]+[.L163]" office:value-type="float" office:value="0" calcext:value-type="float">
            <text:p>- </text:p>
          </table:table-cell>
          <table:table-cell table:style-name="ce65" table:formula="of:=[.M189]+[.M185]+[.M182]+[.M176]+[.M170]+[.M163]" office:value-type="float" office:value="279303.96" calcext:value-type="float">
            <text:p>279.303,96 </text:p>
          </table:table-cell>
          <table:table-cell table:style-name="ce65" table:formula="of:=[.N189]+[.N185]+[.N182]+[.N176]+[.N170]+[.N163]" office:value-type="float" office:value="42176" calcext:value-type="float">
            <text:p>42.176,00 </text:p>
          </table:table-cell>
          <table:table-cell table:style-name="ce65" table:formula="of:=[.O189]+[.O185]+[.O182]+[.O176]+[.O170]+[.O163]" office:value-type="float" office:value="446210.47" calcext:value-type="float">
            <text:p>446.210,47 </text:p>
          </table:table-cell>
          <table:table-cell table:style-name="ce65" table:formula="of:=[.P189]+[.P185]+[.P182]+[.P176]+[.P170]+[.P163]" office:value-type="float" office:value="0" calcext:value-type="float">
            <text:p>- </text:p>
          </table:table-cell>
          <table:table-cell table:style-name="ce65" table:formula="of:=[.Q189]+[.Q185]+[.Q182]+[.Q176]+[.Q170]+[.Q163]" office:value-type="float" office:value="0" calcext:value-type="float">
            <text:p>- </text:p>
          </table:table-cell>
          <table:table-cell table:style-name="ce65" table:formula="of:=[.R189]+[.R185]+[.R182]+[.R176]+[.R170]+[.R163]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50 a 99)</text:p>
          </table:table-cell>
          <table:table-cell table:style-name="ce52"/>
          <table:table-cell table:style-name="ce76" table:number-columns-repeated="15"/>
          <table:table-cell table:number-columns-repeated="1006"/>
        </table:table-row>
        <table:table-row table:style-name="ro30">
          <table:table-cell table:style-name="ce35"/>
          <table:table-cell table:style-name="ce46" office:value-type="string" calcext:value-type="string" table:number-columns-spanned="5" table:number-rows-spanned="2">
            <text:p>Dati di rendiconto anno 2023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5"/>
          <table:table-cell table:style-name="ce5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5"/>
          <table:table-cell table:style-name="ce5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5"/>
          <table:table-cell table:style-name="ce121" office:value-type="string" office:string-value="Ripiano disavanzo" calcext:value-type="string" table:number-columns-spanned="1" table:number-rows-spanned="2">
            <text:p>Ripiano disavanzo </text:p>
          </table:table-cell>
          <table:table-cell table:style-name="ce121" office:value-type="string" office:string-value="Totale generale delle spese" calcext:value-type="string" table:number-columns-spanned="3" table:number-rows-spanned="2">
            <text:p>Totale generale delle spese </text:p>
          </table:table-cell>
          <table:covered-table-cell table:number-columns-repeated="2" table:style-name="ce121"/>
          <table:table-cell table:style-name="ce70" table:number-columns-repeated="2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Debito pubblico" calcext:value-type="string" table:number-columns-spanned="3" table:number-rows-spanned="1">
            <text:p>Debito pubblico </text:p>
          </table:table-cell>
          <table:covered-table-cell table:number-columns-repeated="2" table:style-name="ce120"/>
          <table:table-cell table:style-name="ce120" office:value-type="string" office:string-value="Anticipazioni finanziarie" calcext:value-type="string" table:number-columns-spanned="3" table:number-rows-spanned="1">
            <text:p>Anticipazioni finanziarie </text:p>
          </table:table-cell>
          <table:covered-table-cell table:number-columns-repeated="2" table:style-name="ce120"/>
          <table:table-cell table:style-name="ce120" office:value-type="string" office:string-value="Servizi per conto terzi" calcext:value-type="string" table:number-columns-spanned="3" table:number-rows-spanned="1">
            <text:p>Servizi per conto terzi </text:p>
          </table:table-cell>
          <table:covered-table-cell table:number-columns-repeated="2" table:style-name="ce120"/>
          <table:covered-table-cell table:number-columns-repeated="4" table:style-name="ce121"/>
          <table:table-cell table:style-name="ce70" table:number-columns-repeated="2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40" office:value-type="string" office:string-value="Competenza" calcext:value-type="string" table:number-columns-spanned="1" table:number-rows-spanned="2">
            <text:p>Competenz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70" table:number-columns-repeated="2"/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number-columns-repeated="2" table:style-name="ce140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40"/>
          <table:table-cell table:number-columns-repeated="1008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 office:value-type="float" office:value="0" calcext:value-type="float">
            <text:p>- </text:p>
          </table:table-cell>
          <table:table-cell table:style-name="ce68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0]+[.G200]+[.D200]+[.D153]+[.G153]+[.J153]+[.M153]+[.P153]+[.D106]+[.G106]+[.J106]+[.M106]+[.P106]+[.D59]+[.G59]+[.J59]+[.M59]+[.P59]+[.D12]+[.G12]+[.J12]+[.M12]+[.P12]" office:value-type="float" office:value="12044848.08" calcext:value-type="float">
            <text:p>12.044.848,08 </text:p>
          </table:table-cell>
          <table:table-cell table:style-name="ce25" table:formula="of:=[.K200]+[.H200]+[.E200]+[.E153]+[.H153]+[.K153]+[.N153]+[.Q153]+[.E106]+[.H106]+[.K106]+[.N106]+[.Q106]+[.E59]+[.H59]+[.K59]+[.N59]+[.Q59]+[.E12]+[.H12]+[.K12]+[.N12]+[.Q12]" office:value-type="float" office:value="1009000" calcext:value-type="float">
            <text:p>1.009.000,00 </text:p>
          </table:table-cell>
          <table:table-cell table:style-name="ce25" table:formula="of:=[.L200]+[.I200]+[.F200]+[.F153]+[.I153]+[.L153]+[.O153]+[.R153]+[.F106]+[.I106]+[.L106]+[.O106]+[.R106]+[.F59]+[.I59]+[.L59]+[.O59]+[.R59]+[.F12]+[.I12]+[.L12]+[.O12]+[.R12]" office:value-type="float" office:value="12176603.23" calcext:value-type="float">
            <text:p>12.176.603,23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1]+[.G201]+[.D201]+[.D154]+[.G154]+[.J154]+[.M154]+[.P154]+[.D107]+[.G107]+[.J107]+[.M107]+[.P107]+[.D60]+[.G60]+[.J60]+[.M60]+[.P60]+[.D13]+[.G13]+[.J13]+[.M13]+[.P13]" office:value-type="float" office:value="1033635.71" calcext:value-type="float">
            <text:p>1.033.635,71 </text:p>
          </table:table-cell>
          <table:table-cell table:style-name="ce25" table:formula="of:=[.K201]+[.H201]+[.E201]+[.E154]+[.H154]+[.K154]+[.N154]+[.Q154]+[.E107]+[.H107]+[.K107]+[.N107]+[.Q107]+[.E60]+[.H60]+[.K60]+[.N60]+[.Q60]+[.E13]+[.H13]+[.K13]+[.N13]+[.Q13]" office:value-type="float" office:value="72500" calcext:value-type="float">
            <text:p>72.500,00 </text:p>
          </table:table-cell>
          <table:table-cell table:style-name="ce25" table:formula="of:=[.L201]+[.I201]+[.F201]+[.F154]+[.I154]+[.L154]+[.O154]+[.R154]+[.F107]+[.I107]+[.L107]+[.O107]+[.R107]+[.F60]+[.I60]+[.L60]+[.O60]+[.R60]+[.F13]+[.I13]+[.L13]+[.O13]+[.R13]" office:value-type="float" office:value="947448.24" calcext:value-type="float">
            <text:p>947.448,24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2]+[.G202]+[.D202]+[.D155]+[.G155]+[.J155]+[.M155]+[.P155]+[.D108]+[.G108]+[.J108]+[.M108]+[.P108]+[.D61]+[.G61]+[.J61]+[.M61]+[.P61]+[.D14]+[.G14]+[.J14]+[.M14]+[.P14]" office:value-type="float" office:value="41466464.72" calcext:value-type="float">
            <text:p>41.466.464,72 </text:p>
          </table:table-cell>
          <table:table-cell table:style-name="ce25" table:formula="of:=[.K202]+[.H202]+[.E202]+[.E155]+[.H155]+[.K155]+[.N155]+[.Q155]+[.E108]+[.H108]+[.K108]+[.N108]+[.Q108]+[.E61]+[.H61]+[.K61]+[.N61]+[.Q61]+[.E14]+[.H14]+[.K14]+[.N14]+[.Q14]" office:value-type="float" office:value="2730152.14" calcext:value-type="float">
            <text:p>2.730.152,14 </text:p>
          </table:table-cell>
          <table:table-cell table:style-name="ce25" table:formula="of:=[.L202]+[.I202]+[.F202]+[.F155]+[.I155]+[.L155]+[.O155]+[.R155]+[.F108]+[.I108]+[.L108]+[.O108]+[.R108]+[.F61]+[.I61]+[.L61]+[.O61]+[.R61]+[.F14]+[.I14]+[.L14]+[.O14]+[.R14]" office:value-type="float" office:value="40758715.95" calcext:value-type="float">
            <text:p>40.758.715,95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3]+[.G203]+[.D203]+[.D156]+[.G156]+[.J156]+[.M156]+[.P156]+[.D109]+[.G109]+[.J109]+[.M109]+[.P109]+[.D62]+[.G62]+[.J62]+[.M62]+[.P62]+[.D15]+[.G15]+[.J15]+[.M15]+[.P15]" office:value-type="float" office:value="49575728.41" calcext:value-type="float">
            <text:p>49.575.728,41 </text:p>
          </table:table-cell>
          <table:table-cell table:style-name="ce25" table:formula="of:=[.K203]+[.H203]+[.E203]+[.E156]+[.H156]+[.K156]+[.N156]+[.Q156]+[.E109]+[.H109]+[.K109]+[.N109]+[.Q109]+[.E62]+[.H62]+[.K62]+[.N62]+[.Q62]+[.E15]+[.H15]+[.K15]+[.N15]+[.Q15]" office:value-type="float" office:value="2997365.01" calcext:value-type="float">
            <text:p>2.997.365,01 </text:p>
          </table:table-cell>
          <table:table-cell table:style-name="ce25" table:formula="of:=[.L203]+[.I203]+[.F203]+[.F156]+[.I156]+[.L156]+[.O156]+[.R156]+[.F109]+[.I109]+[.L109]+[.O109]+[.R109]+[.F62]+[.I62]+[.L62]+[.O62]+[.R62]+[.F15]+[.I15]+[.L15]+[.O15]+[.R15]" office:value-type="float" office:value="53515039.11" calcext:value-type="float">
            <text:p>53.515.039,11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4]+[.G204]+[.D204]+[.D157]+[.G157]+[.J157]+[.M157]+[.P157]+[.D110]+[.G110]+[.J110]+[.M110]+[.P110]+[.D63]+[.G63]+[.J63]+[.M63]+[.P63]+[.D16]+[.G16]+[.J16]+[.M16]+[.P16]" office:value-type="float" office:value="0" calcext:value-type="float">
            <text:p>- </text:p>
          </table:table-cell>
          <table:table-cell table:style-name="ce25" table:formula="of:=[.K204]+[.H204]+[.E204]+[.E157]+[.H157]+[.K157]+[.N157]+[.Q157]+[.E110]+[.H110]+[.K110]+[.N110]+[.Q110]+[.E63]+[.H63]+[.K63]+[.N63]+[.Q63]+[.E16]+[.H16]+[.K16]+[.N16]+[.Q16]" office:value-type="float" office:value="0" calcext:value-type="float">
            <text:p>- </text:p>
          </table:table-cell>
          <table:table-cell table:style-name="ce25" table:formula="of:=[.L204]+[.I204]+[.F204]+[.F157]+[.I157]+[.L157]+[.O157]+[.R157]+[.F110]+[.I110]+[.L110]+[.O110]+[.R110]+[.F63]+[.I63]+[.L63]+[.O63]+[.R63]+[.F16]+[.I16]+[.L16]+[.O16]+[.R16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5]+[.G205]+[.D205]+[.D158]+[.G158]+[.J158]+[.M158]+[.P158]+[.D111]+[.G111]+[.J111]+[.M111]+[.P111]+[.D64]+[.G64]+[.J64]+[.M64]+[.P64]+[.D17]+[.G17]+[.J17]+[.M17]+[.P17]" office:value-type="float" office:value="0" calcext:value-type="float">
            <text:p>- </text:p>
          </table:table-cell>
          <table:table-cell table:style-name="ce25" table:formula="of:=[.K205]+[.H205]+[.E205]+[.E158]+[.H158]+[.K158]+[.N158]+[.Q158]+[.E111]+[.H111]+[.K111]+[.N111]+[.Q111]+[.E64]+[.H64]+[.K64]+[.N64]+[.Q64]+[.E17]+[.H17]+[.K17]+[.N17]+[.Q17]" office:value-type="float" office:value="0" calcext:value-type="float">
            <text:p>- </text:p>
          </table:table-cell>
          <table:table-cell table:style-name="ce25" table:formula="of:=[.L205]+[.I205]+[.F205]+[.F158]+[.I158]+[.L158]+[.O158]+[.R158]+[.F111]+[.I111]+[.L111]+[.O111]+[.R111]+[.F64]+[.I64]+[.L64]+[.O64]+[.R64]+[.F17]+[.I17]+[.L17]+[.O17]+[.R17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6]+[.G206]+[.D206]+[.D159]+[.G159]+[.J159]+[.M159]+[.P159]+[.D112]+[.G112]+[.J112]+[.M112]+[.P112]+[.D65]+[.G65]+[.J65]+[.M65]+[.P65]+[.D18]+[.G18]+[.J18]+[.M18]+[.P18]" office:value-type="float" office:value="5780895.48" calcext:value-type="float">
            <text:p>5.780.895,48 </text:p>
          </table:table-cell>
          <table:table-cell table:style-name="ce25" table:formula="of:=[.K206]+[.H206]+[.E206]+[.E159]+[.H159]+[.K159]+[.N159]+[.Q159]+[.E112]+[.H112]+[.K112]+[.N112]+[.Q112]+[.E65]+[.H65]+[.K65]+[.N65]+[.Q65]+[.E18]+[.H18]+[.K18]+[.N18]+[.Q18]" office:value-type="float" office:value="0" calcext:value-type="float">
            <text:p>- </text:p>
          </table:table-cell>
          <table:table-cell table:style-name="ce25" table:formula="of:=[.L206]+[.I206]+[.F206]+[.F159]+[.I159]+[.L159]+[.O159]+[.R159]+[.F112]+[.I112]+[.L112]+[.O112]+[.R112]+[.F65]+[.I65]+[.L65]+[.O65]+[.R65]+[.F18]+[.I18]+[.L18]+[.O18]+[.R18]" office:value-type="float" office:value="5449431.4" calcext:value-type="float">
            <text:p>5.449.431,40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7]+[.G207]+[.D207]+[.D160]+[.G160]+[.J160]+[.M160]+[.P160]+[.D113]+[.G113]+[.J113]+[.M113]+[.P113]+[.D66]+[.G66]+[.J66]+[.M66]+[.P66]+[.D19]+[.G19]+[.J19]+[.M19]+[.P19]" office:value-type="float" office:value="0" calcext:value-type="float">
            <text:p>- </text:p>
          </table:table-cell>
          <table:table-cell table:style-name="ce25" table:formula="of:=[.K207]+[.H207]+[.E207]+[.E160]+[.H160]+[.K160]+[.N160]+[.Q160]+[.E113]+[.H113]+[.K113]+[.N113]+[.Q113]+[.E66]+[.H66]+[.K66]+[.N66]+[.Q66]+[.E19]+[.H19]+[.K19]+[.N19]+[.Q19]" office:value-type="float" office:value="0" calcext:value-type="float">
            <text:p>- </text:p>
          </table:table-cell>
          <table:table-cell table:style-name="ce25" table:formula="of:=[.L207]+[.I207]+[.F207]+[.F160]+[.I160]+[.L160]+[.O160]+[.R160]+[.F113]+[.I113]+[.L113]+[.O113]+[.R113]+[.F66]+[.I66]+[.L66]+[.O66]+[.R66]+[.F19]+[.I19]+[.L19]+[.O19]+[.R19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8]+[.G208]+[.D208]+[.D161]+[.G161]+[.J161]+[.M161]+[.P161]+[.D114]+[.G114]+[.J114]+[.M114]+[.P114]+[.D67]+[.G67]+[.J67]+[.M67]+[.P67]+[.D20]+[.G20]+[.J20]+[.M20]+[.P20]" office:value-type="float" office:value="16659.94" calcext:value-type="float">
            <text:p>16.659,94 </text:p>
          </table:table-cell>
          <table:table-cell table:style-name="ce25" table:formula="of:=[.K208]+[.H208]+[.E208]+[.E161]+[.H161]+[.K161]+[.N161]+[.Q161]+[.E114]+[.H114]+[.K114]+[.N114]+[.Q114]+[.E67]+[.H67]+[.K67]+[.N67]+[.Q67]+[.E20]+[.H20]+[.K20]+[.N20]+[.Q20]" office:value-type="float" office:value="0" calcext:value-type="float">
            <text:p>- </text:p>
          </table:table-cell>
          <table:table-cell table:style-name="ce25" table:formula="of:=[.L208]+[.I208]+[.F208]+[.F161]+[.I161]+[.L161]+[.O161]+[.R161]+[.F114]+[.I114]+[.L114]+[.O114]+[.R114]+[.F67]+[.I67]+[.L67]+[.O67]+[.R67]+[.F20]+[.I20]+[.L20]+[.O20]+[.R20]" office:value-type="float" office:value="17573.01" calcext:value-type="float">
            <text:p>17.573,01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9]+[.G209]+[.D209]+[.D162]+[.G162]+[.J162]+[.M162]+[.P162]+[.D115]+[.G115]+[.J115]+[.M115]+[.P115]+[.D68]+[.G68]+[.J68]+[.M68]+[.P68]+[.D21]+[.G21]+[.J21]+[.M21]+[.P21]" office:value-type="float" office:value="1254981.66" calcext:value-type="float">
            <text:p>1.254.981,66 </text:p>
          </table:table-cell>
          <table:table-cell table:style-name="ce25" table:formula="of:=[.K209]+[.H209]+[.E209]+[.E162]+[.H162]+[.K162]+[.N162]+[.Q162]+[.E115]+[.H115]+[.K115]+[.N115]+[.Q115]+[.E68]+[.H68]+[.K68]+[.N68]+[.Q68]+[.E21]+[.H21]+[.K21]+[.N21]+[.Q21]" office:value-type="float" office:value="237" calcext:value-type="float">
            <text:p>237,00 </text:p>
          </table:table-cell>
          <table:table-cell table:style-name="ce25" table:formula="of:=[.L209]+[.I209]+[.F209]+[.F162]+[.I162]+[.L162]+[.O162]+[.R162]+[.F115]+[.I115]+[.L115]+[.O115]+[.R115]+[.F68]+[.I68]+[.L68]+[.O68]+[.R68]+[.F21]+[.I21]+[.L21]+[.O21]+[.R21]" office:value-type="float" office:value="1252895.76" calcext:value-type="float">
            <text:p>1.252.895,76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31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00:.N209])" office:value-type="float" office:value="111173214" calcext:value-type="float">
            <text:p>111.173.214,00 </text:p>
          </table:table-cell>
          <table:table-cell table:style-name="ce61" table:formula="of:=SUM([.O200:.O209])" office:value-type="float" office:value="6809254.15" calcext:value-type="float">
            <text:p>6.809.254,15 </text:p>
          </table:table-cell>
          <table:table-cell table:style-name="ce61" table:formula="of:=SUM([.P200:.P209])" office:value-type="float" office:value="114117706.7" calcext:value-type="float">
            <text:p>114.117.706,70 </text:p>
          </table:table-cell>
          <table:table-cell table:style-name="ce75"/>
          <table:table-cell table:style-name="ce79" table:number-columns-repeated="1007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2]+[.G212]+[.D212]+[.D165]+[.G165]+[.J165]+[.M165]+[.P165]+[.D118]+[.G118]+[.J118]+[.M118]+[.P118]+[.D71]+[.G71]+[.J71]+[.M71]+[.P71]+[.D24]+[.G24]+[.J24]+[.M24]+[.P24]" office:value-type="float" office:value="0" calcext:value-type="float">
            <text:p>- </text:p>
          </table:table-cell>
          <table:table-cell table:style-name="ce25" table:formula="of:=[.K212]+[.H212]+[.E212]+[.E165]+[.H165]+[.K165]+[.N165]+[.Q165]+[.E118]+[.H118]+[.K118]+[.N118]+[.Q118]+[.E71]+[.H71]+[.K71]+[.N71]+[.Q71]+[.E24]+[.H24]+[.K24]+[.N24]+[.Q24]" office:value-type="float" office:value="0" calcext:value-type="float">
            <text:p>- </text:p>
          </table:table-cell>
          <table:table-cell table:style-name="ce25" table:formula="of:=[.L212]+[.I212]+[.F212]+[.F165]+[.I165]+[.L165]+[.O165]+[.R165]+[.F118]+[.I118]+[.L118]+[.O118]+[.R118]+[.F71]+[.I71]+[.L71]+[.O71]+[.R71]+[.F24]+[.I24]+[.L24]+[.O24]+[.R24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3]+[.G213]+[.D213]+[.D166]+[.G166]+[.J166]+[.M166]+[.P166]+[.D119]+[.G119]+[.J119]+[.M119]+[.P119]+[.D72]+[.G72]+[.J72]+[.M72]+[.P72]+[.D25]+[.G25]+[.J25]+[.M25]+[.P25]" office:value-type="float" office:value="46683187.47" calcext:value-type="float">
            <text:p>46.683.187,47 </text:p>
          </table:table-cell>
          <table:table-cell table:style-name="ce25" table:formula="of:=[.K213]+[.H213]+[.E213]+[.E166]+[.H166]+[.K166]+[.N166]+[.Q166]+[.E119]+[.H119]+[.K119]+[.N119]+[.Q119]+[.E72]+[.H72]+[.K72]+[.N72]+[.Q72]+[.E25]+[.H25]+[.K25]+[.N25]+[.Q25]" office:value-type="float" office:value="106721511.48" calcext:value-type="float">
            <text:p>106.721.511,48 </text:p>
          </table:table-cell>
          <table:table-cell table:style-name="ce25" table:formula="of:=[.L213]+[.I213]+[.F213]+[.F166]+[.I166]+[.L166]+[.O166]+[.R166]+[.F119]+[.I119]+[.L119]+[.O119]+[.R119]+[.F72]+[.I72]+[.L72]+[.O72]+[.R72]+[.F25]+[.I25]+[.L25]+[.O25]+[.R25]" office:value-type="float" office:value="40051753.05" calcext:value-type="float">
            <text:p>40.051.753,05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4]+[.G214]+[.D214]+[.D167]+[.G167]+[.J167]+[.M167]+[.P167]+[.D120]+[.G120]+[.J120]+[.M120]+[.P120]+[.D73]+[.G73]+[.J73]+[.M73]+[.P73]+[.D26]+[.G26]+[.J26]+[.M26]+[.P26]" office:value-type="float" office:value="3583243.33" calcext:value-type="float">
            <text:p>3.583.243,33 </text:p>
          </table:table-cell>
          <table:table-cell table:style-name="ce25" table:formula="of:=[.K214]+[.H214]+[.E214]+[.E167]+[.H167]+[.K167]+[.N167]+[.Q167]+[.E120]+[.H120]+[.K120]+[.N120]+[.Q120]+[.E73]+[.H73]+[.K73]+[.N73]+[.Q73]+[.E26]+[.H26]+[.K26]+[.N26]+[.Q26]" office:value-type="float" office:value="9824157.11" calcext:value-type="float">
            <text:p>9.824.157,11 </text:p>
          </table:table-cell>
          <table:table-cell table:style-name="ce25" table:formula="of:=[.L214]+[.I214]+[.F214]+[.F167]+[.I167]+[.L167]+[.O167]+[.R167]+[.F120]+[.I120]+[.L120]+[.O120]+[.R120]+[.F73]+[.I73]+[.L73]+[.O73]+[.R73]+[.F26]+[.I26]+[.L26]+[.O26]+[.R26]" office:value-type="float" office:value="4658850.02" calcext:value-type="float">
            <text:p>4.658.850,02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5]+[.G215]+[.D215]+[.D168]+[.G168]+[.J168]+[.M168]+[.P168]+[.D121]+[.G121]+[.J121]+[.M121]+[.P121]+[.D74]+[.G74]+[.J74]+[.M74]+[.P74]+[.D27]+[.G27]+[.J27]+[.M27]+[.P27]" office:value-type="float" office:value="0" calcext:value-type="float">
            <text:p>- </text:p>
          </table:table-cell>
          <table:table-cell table:style-name="ce25" table:formula="of:=[.K215]+[.H215]+[.E215]+[.E168]+[.H168]+[.K168]+[.N168]+[.Q168]+[.E121]+[.H121]+[.K121]+[.N121]+[.Q121]+[.E74]+[.H74]+[.K74]+[.N74]+[.Q74]+[.E27]+[.H27]+[.K27]+[.N27]+[.Q27]" office:value-type="float" office:value="0" calcext:value-type="float">
            <text:p>- </text:p>
          </table:table-cell>
          <table:table-cell table:style-name="ce25" table:formula="of:=[.L215]+[.I215]+[.F215]+[.F168]+[.I168]+[.L168]+[.O168]+[.R168]+[.F121]+[.I121]+[.L121]+[.O121]+[.R121]+[.F74]+[.I74]+[.L74]+[.O74]+[.R74]+[.F27]+[.I27]+[.L27]+[.O27]+[.R27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6]+[.G216]+[.D216]+[.D169]+[.G169]+[.J169]+[.M169]+[.P169]+[.D122]+[.G122]+[.J122]+[.M122]+[.P122]+[.D75]+[.G75]+[.J75]+[.M75]+[.P75]+[.D28]+[.G28]+[.J28]+[.M28]+[.P28]" office:value-type="float" office:value="0" calcext:value-type="float">
            <text:p>- </text:p>
          </table:table-cell>
          <table:table-cell table:style-name="ce25" table:formula="of:=[.K216]+[.H216]+[.E216]+[.E169]+[.H169]+[.K169]+[.N169]+[.Q169]+[.E122]+[.H122]+[.K122]+[.N122]+[.Q122]+[.E75]+[.H75]+[.K75]+[.N75]+[.Q75]+[.E28]+[.H28]+[.K28]+[.N28]+[.Q28]" office:value-type="float" office:value="0" calcext:value-type="float">
            <text:p>- </text:p>
          </table:table-cell>
          <table:table-cell table:style-name="ce25" table:formula="of:=[.L216]+[.I216]+[.F216]+[.F169]+[.I169]+[.L169]+[.O169]+[.R169]+[.F122]+[.I122]+[.L122]+[.O122]+[.R122]+[.F75]+[.I75]+[.L75]+[.O75]+[.R75]+[.F28]+[.I28]+[.L28]+[.O28]+[.R28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12:.N216])" office:value-type="float" office:value="50266430.8" calcext:value-type="float">
            <text:p>50.266.430,80 </text:p>
          </table:table-cell>
          <table:table-cell table:style-name="ce61" table:formula="of:=SUM([.O212:.O216])" office:value-type="float" office:value="116545668.59" calcext:value-type="float">
            <text:p>116.545.668,59 </text:p>
          </table:table-cell>
          <table:table-cell table:style-name="ce61" table:formula="of:=SUM([.P212:.P216])" office:value-type="float" office:value="44710603.07" calcext:value-type="float">
            <text:p>44.710.603,07 </text:p>
          </table:table-cell>
          <table:table-cell table:style-name="ce75"/>
          <table:table-cell table:style-name="ce79" table:number-columns-repeated="1007"/>
        </table:table-row>
        <table:table-row table:style-name="ro26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9]+[.G219]+[.D219]+[.D172]+[.G172]+[.J172]+[.M172]+[.P172]+[.D125]+[.G125]+[.J125]+[.M125]+[.P125]+[.D78]+[.G78]+[.J78]+[.M78]+[.P78]+[.D31]+[.G31]+[.J31]+[.M31]+[.P31]" office:value-type="float" office:value="12258827" calcext:value-type="float">
            <text:p>12.258.827,00 </text:p>
          </table:table-cell>
          <table:table-cell table:style-name="ce25" table:formula="of:=[.K219]+[.H219]+[.E219]+[.E172]+[.H172]+[.K172]+[.N172]+[.Q172]+[.E125]+[.H125]+[.K125]+[.N125]+[.Q125]+[.E78]+[.H78]+[.K78]+[.N78]+[.Q78]+[.E31]+[.H31]+[.K31]+[.N31]+[.Q31]" office:value-type="float" office:value="0" calcext:value-type="float">
            <text:p>- </text:p>
          </table:table-cell>
          <table:table-cell table:style-name="ce25" table:formula="of:=[.L219]+[.I219]+[.F219]+[.F172]+[.I172]+[.L172]+[.O172]+[.R172]+[.F125]+[.I125]+[.L125]+[.O125]+[.R125]+[.F78]+[.I78]+[.L78]+[.O78]+[.R78]+[.F31]+[.I31]+[.L31]+[.O31]+[.R31]" office:value-type="float" office:value="12258827" calcext:value-type="float">
            <text:p>12.258.827,00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0]+[.G220]+[.D220]+[.D173]+[.G173]+[.J173]+[.M173]+[.P173]+[.D126]+[.G126]+[.J126]+[.M126]+[.P126]+[.D79]+[.G79]+[.J79]+[.M79]+[.P79]+[.D32]+[.G32]+[.J32]+[.M32]+[.P32]" office:value-type="float" office:value="0" calcext:value-type="float">
            <text:p>- </text:p>
          </table:table-cell>
          <table:table-cell table:style-name="ce25" table:formula="of:=[.K220]+[.H220]+[.E220]+[.E173]+[.H173]+[.K173]+[.N173]+[.Q173]+[.E126]+[.H126]+[.K126]+[.N126]+[.Q126]+[.E79]+[.H79]+[.K79]+[.N79]+[.Q79]+[.E32]+[.H32]+[.K32]+[.N32]+[.Q32]" office:value-type="float" office:value="0" calcext:value-type="float">
            <text:p>- </text:p>
          </table:table-cell>
          <table:table-cell table:style-name="ce25" table:formula="of:=[.L220]+[.I220]+[.F220]+[.F173]+[.I173]+[.L173]+[.O173]+[.R173]+[.F126]+[.I126]+[.L126]+[.O126]+[.R126]+[.F79]+[.I79]+[.L79]+[.O79]+[.R79]+[.F32]+[.I32]+[.L32]+[.O32]+[.R32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1]+[.G221]+[.D221]+[.D174]+[.G174]+[.J174]+[.M174]+[.P174]+[.D127]+[.G127]+[.J127]+[.M127]+[.P127]+[.D80]+[.G80]+[.J80]+[.M80]+[.P80]+[.D33]+[.G33]+[.J33]+[.M33]+[.P33]" office:value-type="float" office:value="0" calcext:value-type="float">
            <text:p>- </text:p>
          </table:table-cell>
          <table:table-cell table:style-name="ce25" table:formula="of:=[.K221]+[.H221]+[.E221]+[.E174]+[.H174]+[.K174]+[.N174]+[.Q174]+[.E127]+[.H127]+[.K127]+[.N127]+[.Q127]+[.E80]+[.H80]+[.K80]+[.N80]+[.Q80]+[.E33]+[.H33]+[.K33]+[.N33]+[.Q33]" office:value-type="float" office:value="0" calcext:value-type="float">
            <text:p>- </text:p>
          </table:table-cell>
          <table:table-cell table:style-name="ce25" table:formula="of:=[.L221]+[.I221]+[.F221]+[.F174]+[.I174]+[.L174]+[.O174]+[.R174]+[.F127]+[.I127]+[.L127]+[.O127]+[.R127]+[.F80]+[.I80]+[.L80]+[.O80]+[.R80]+[.F33]+[.I33]+[.L33]+[.O33]+[.R33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2]+[.G222]+[.D222]+[.D175]+[.G175]+[.J175]+[.M175]+[.P175]+[.D128]+[.G128]+[.J128]+[.M128]+[.P128]+[.D81]+[.G81]+[.J81]+[.M81]+[.P81]+[.D34]+[.G34]+[.J34]+[.M34]+[.P34]" office:value-type="float" office:value="0" calcext:value-type="float">
            <text:p>- </text:p>
          </table:table-cell>
          <table:table-cell table:style-name="ce25" table:formula="of:=[.K222]+[.H222]+[.E222]+[.E175]+[.H175]+[.K175]+[.N175]+[.Q175]+[.E128]+[.H128]+[.K128]+[.N128]+[.Q128]+[.E81]+[.H81]+[.K81]+[.N81]+[.Q81]+[.E34]+[.H34]+[.K34]+[.N34]+[.Q34]" office:value-type="float" office:value="0" calcext:value-type="float">
            <text:p>- </text:p>
          </table:table-cell>
          <table:table-cell table:style-name="ce25" table:formula="of:=[.L222]+[.I222]+[.F222]+[.F175]+[.I175]+[.L175]+[.O175]+[.R175]+[.F128]+[.I128]+[.L128]+[.O128]+[.R128]+[.F81]+[.I81]+[.L81]+[.O81]+[.R81]+[.F34]+[.I34]+[.L34]+[.O34]+[.R34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219:.D222])" office:value-type="float" office:value="0" calcext:value-type="float">
            <text:p>- </text:p>
          </table:table-cell>
          <table:table-cell table:style-name="ce61" table:formula="of:=SUM([.E219:.E222])" office:value-type="float" office:value="0" calcext:value-type="float">
            <text:p>- </text:p>
          </table:table-cell>
          <table:table-cell table:style-name="ce61" table:formula="of:=SUM([.F219:.F222])" office:value-type="float" office:value="0" calcext:value-type="float">
            <text:p>- </text:p>
          </table:table-cell>
          <table:table-cell table:style-name="ce61" table:formula="of:=SUM([.G219:.G222])" office:value-type="float" office:value="0" calcext:value-type="float">
            <text:p>- </text:p>
          </table:table-cell>
          <table:table-cell table:style-name="ce61" table:formula="of:=SUM([.H219:.H222])" office:value-type="float" office:value="0" calcext:value-type="float">
            <text:p>- </text:p>
          </table:table-cell>
          <table:table-cell table:style-name="ce61" table:formula="of:=SUM([.I219:.I222])" office:value-type="float" office:value="0" calcext:value-type="float">
            <text:p>- </text:p>
          </table:table-cell>
          <table:table-cell table:style-name="ce61" table:formula="of:=SUM([.J219:.J222])" office:value-type="float" office:value="0" calcext:value-type="float">
            <text:p>- </text:p>
          </table:table-cell>
          <table:table-cell table:style-name="ce61" table:formula="of:=SUM([.K219:.K222])" office:value-type="float" office:value="0" calcext:value-type="float">
            <text:p>- </text:p>
          </table:table-cell>
          <table:table-cell table:style-name="ce61" table:formula="of:=SUM([.L219:.L222])" office:value-type="float" office:value="0" calcext:value-type="float">
            <text:p>- </text:p>
          </table:table-cell>
          <table:table-cell table:style-name="ce61" table:formula="of:=SUM([.M219:.M222])" office:value-type="float" office:value="0" calcext:value-type="float">
            <text:p>- </text:p>
          </table:table-cell>
          <table:table-cell table:style-name="ce61" table:formula="of:=SUM([.N219:.N222])" office:value-type="float" office:value="12258827" calcext:value-type="float">
            <text:p>12.258.827,00 </text:p>
          </table:table-cell>
          <table:table-cell table:style-name="ce61" table:formula="of:=SUM([.O219:.O222])" office:value-type="float" office:value="0" calcext:value-type="float">
            <text:p>- </text:p>
          </table:table-cell>
          <table:table-cell table:style-name="ce61" table:formula="of:=SUM([.P219:.P222])" office:value-type="float" office:value="12258827" calcext:value-type="float">
            <text:p>12.258.827,00 </text:p>
          </table:table-cell>
          <table:table-cell table:style-name="ce75"/>
          <table:table-cell table:style-name="ce79" table:number-columns-repeated="1007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style-name="ce64" office:value-type="float" office:value="2349447.86" calcext:value-type="float">
            <text:p>2.349.447,86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349447.86" calcext:value-type="float">
            <text:p>2.349.447,86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5]+[.G225]+[.D225]+[.D178]+[.G178]+[.J178]+[.M178]+[.P178]+[.D131]+[.G131]+[.J131]+[.M131]+[.P131]+[.D84]+[.G84]+[.J84]+[.M84]+[.P84]+[.D37]+[.G37]+[.J37]+[.M37]+[.P37]" office:value-type="float" office:value="2349447.86" calcext:value-type="float">
            <text:p>2.349.447,86 </text:p>
          </table:table-cell>
          <table:table-cell table:style-name="ce25" table:formula="of:=[.K225]+[.H225]+[.E225]+[.E178]+[.H178]+[.K178]+[.N178]+[.Q178]+[.E131]+[.H131]+[.K131]+[.N131]+[.Q131]+[.E84]+[.H84]+[.K84]+[.N84]+[.Q84]+[.E37]+[.H37]+[.K37]+[.N37]+[.Q37]" office:value-type="float" office:value="0" calcext:value-type="float">
            <text:p>- </text:p>
          </table:table-cell>
          <table:table-cell table:style-name="ce25" table:formula="of:=[.L225]+[.I225]+[.F225]+[.F178]+[.I178]+[.L178]+[.O178]+[.R178]+[.F131]+[.I131]+[.L131]+[.O131]+[.R131]+[.F84]+[.I84]+[.L84]+[.O84]+[.R84]+[.F37]+[.I37]+[.L37]+[.O37]+[.R37]" office:value-type="float" office:value="2349447.86" calcext:value-type="float">
            <text:p>2.349.447,86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6]+[.G226]+[.D226]+[.D179]+[.G179]+[.J179]+[.M179]+[.P179]+[.D132]+[.G132]+[.J132]+[.M132]+[.P132]+[.D85]+[.G85]+[.J85]+[.M85]+[.P85]+[.D38]+[.G38]+[.J38]+[.M38]+[.P38]" office:value-type="float" office:value="0" calcext:value-type="float">
            <text:p>- </text:p>
          </table:table-cell>
          <table:table-cell table:style-name="ce25" table:formula="of:=[.K226]+[.H226]+[.E226]+[.E179]+[.H179]+[.K179]+[.N179]+[.Q179]+[.E132]+[.H132]+[.K132]+[.N132]+[.Q132]+[.E85]+[.H85]+[.K85]+[.N85]+[.Q85]+[.E38]+[.H38]+[.K38]+[.N38]+[.Q38]" office:value-type="float" office:value="0" calcext:value-type="float">
            <text:p>- </text:p>
          </table:table-cell>
          <table:table-cell table:style-name="ce25" table:formula="of:=[.L226]+[.I226]+[.F226]+[.F179]+[.I179]+[.L179]+[.O179]+[.R179]+[.F132]+[.I132]+[.L132]+[.O132]+[.R132]+[.F85]+[.I85]+[.L85]+[.O85]+[.R85]+[.F38]+[.I38]+[.L38]+[.O38]+[.R38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style-name="ce64" office:value-type="float" office:value="263330.91" calcext:value-type="float">
            <text:p>263.330,91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63330.91" calcext:value-type="float">
            <text:p>263.330,91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7]+[.G227]+[.D227]+[.D180]+[.G180]+[.J180]+[.M180]+[.P180]+[.D133]+[.G133]+[.J133]+[.M133]+[.P133]+[.D86]+[.G86]+[.J86]+[.M86]+[.P86]+[.D39]+[.G39]+[.J39]+[.M39]+[.P39]" office:value-type="float" office:value="263330.91" calcext:value-type="float">
            <text:p>263.330,91 </text:p>
          </table:table-cell>
          <table:table-cell table:style-name="ce25" table:formula="of:=[.K227]+[.H227]+[.E227]+[.E180]+[.H180]+[.K180]+[.N180]+[.Q180]+[.E133]+[.H133]+[.K133]+[.N133]+[.Q133]+[.E86]+[.H86]+[.K86]+[.N86]+[.Q86]+[.E39]+[.H39]+[.K39]+[.N39]+[.Q39]" office:value-type="float" office:value="0" calcext:value-type="float">
            <text:p>- </text:p>
          </table:table-cell>
          <table:table-cell table:style-name="ce25" table:formula="of:=[.L227]+[.I227]+[.F227]+[.F180]+[.I180]+[.L180]+[.O180]+[.R180]+[.F133]+[.I133]+[.L133]+[.O133]+[.R133]+[.F86]+[.I86]+[.L86]+[.O86]+[.R86]+[.F39]+[.I39]+[.L39]+[.O39]+[.R39]" office:value-type="float" office:value="263330.91" calcext:value-type="float">
            <text:p>263.330,91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8]+[.G228]+[.D228]+[.D181]+[.G181]+[.J181]+[.M181]+[.P181]+[.D134]+[.G134]+[.J134]+[.M134]+[.P134]+[.D87]+[.G87]+[.J87]+[.M87]+[.P87]+[.D40]+[.G40]+[.J40]+[.M40]+[.P40]" office:value-type="float" office:value="0" calcext:value-type="float">
            <text:p>- </text:p>
          </table:table-cell>
          <table:table-cell table:style-name="ce25" table:formula="of:=[.K228]+[.H228]+[.E228]+[.E181]+[.H181]+[.K181]+[.N181]+[.Q181]+[.E134]+[.H134]+[.K134]+[.N134]+[.Q134]+[.E87]+[.H87]+[.K87]+[.N87]+[.Q87]+[.E40]+[.H40]+[.K40]+[.N40]+[.Q40]" office:value-type="float" office:value="0" calcext:value-type="float">
            <text:p>- </text:p>
          </table:table-cell>
          <table:table-cell table:style-name="ce25" table:formula="of:=[.L228]+[.I228]+[.F228]+[.F181]+[.I181]+[.L181]+[.O181]+[.R181]+[.F134]+[.I134]+[.L134]+[.O134]+[.R134]+[.F87]+[.I87]+[.L87]+[.O87]+[.R87]+[.F40]+[.I40]+[.L40]+[.O40]+[.R40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7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9]+[.G229]+[.D229]+[.D182]+[.G182]+[.J182]+[.M182]+[.P182]+[.D135]+[.G135]+[.J135]+[.M135]+[.P135]+[.D88]+[.G88]+[.J88]+[.M88]+[.P88]+[.D41]+[.G41]+[.J41]+[.M41]+[.P41]" office:value-type="float" office:value="0" calcext:value-type="float">
            <text:p>- </text:p>
          </table:table-cell>
          <table:table-cell table:style-name="ce25" table:formula="of:=[.K229]+[.H229]+[.E229]+[.E182]+[.H182]+[.K182]+[.N182]+[.Q182]+[.E135]+[.H135]+[.K135]+[.N135]+[.Q135]+[.E88]+[.H88]+[.K88]+[.N88]+[.Q88]+[.E41]+[.H41]+[.K41]+[.N41]+[.Q41]" office:value-type="float" office:value="0" calcext:value-type="float">
            <text:p>- </text:p>
          </table:table-cell>
          <table:table-cell table:style-name="ce25" table:formula="of:=[.L229]+[.I229]+[.F229]+[.F182]+[.I182]+[.L182]+[.O182]+[.R182]+[.F135]+[.I135]+[.L135]+[.O135]+[.R135]+[.F88]+[.I88]+[.L88]+[.O88]+[.R88]+[.F41]+[.I41]+[.L41]+[.O41]+[.R41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20">
          <table:table-cell table:style-name="ce36"/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1" table:formula="of:=SUM([.D225:.D229])" office:value-type="float" office:value="2612778.77" calcext:value-type="float">
            <text:p>2.612.778,77 </text:p>
          </table:table-cell>
          <table:table-cell table:style-name="ce61" table:formula="of:=SUM([.E225:.E229])" office:value-type="float" office:value="0" calcext:value-type="float">
            <text:p>- </text:p>
          </table:table-cell>
          <table:table-cell table:style-name="ce61" table:formula="of:=SUM([.F225:.F229])" office:value-type="float" office:value="2612778.77" calcext:value-type="float">
            <text:p>2.612.778,77 </text:p>
          </table:table-cell>
          <table:table-cell table:style-name="ce61" table:formula="of:=SUM([.G225:.G229])" office:value-type="float" office:value="0" calcext:value-type="float">
            <text:p>- </text:p>
          </table:table-cell>
          <table:table-cell table:style-name="ce61" table:formula="of:=SUM([.H225:.H229])" office:value-type="float" office:value="0" calcext:value-type="float">
            <text:p>- </text:p>
          </table:table-cell>
          <table:table-cell table:style-name="ce61" table:formula="of:=SUM([.I225:.I229])" office:value-type="float" office:value="0" calcext:value-type="float">
            <text:p>- </text:p>
          </table:table-cell>
          <table:table-cell table:style-name="ce61" table:formula="of:=SUM([.J225:.J229])" office:value-type="float" office:value="0" calcext:value-type="float">
            <text:p>- </text:p>
          </table:table-cell>
          <table:table-cell table:style-name="ce61" table:formula="of:=SUM([.K225:.K229])" office:value-type="float" office:value="0" calcext:value-type="float">
            <text:p>- </text:p>
          </table:table-cell>
          <table:table-cell table:style-name="ce61" table:formula="of:=SUM([.L225:.L229])" office:value-type="float" office:value="0" calcext:value-type="float">
            <text:p>- </text:p>
          </table:table-cell>
          <table:table-cell table:style-name="ce61"/>
          <table:table-cell table:style-name="ce61" table:formula="of:=SUM([.N225:.N229])" office:value-type="float" office:value="2612778.77" calcext:value-type="float">
            <text:p>2.612.778,77 </text:p>
          </table:table-cell>
          <table:table-cell table:style-name="ce61" table:formula="of:=SUM([.O225:.O229])" office:value-type="float" office:value="0" calcext:value-type="float">
            <text:p>- </text:p>
          </table:table-cell>
          <table:table-cell table:style-name="ce61" table:formula="of:=SUM([.P225:.P229])" office:value-type="float" office:value="2612778.77" calcext:value-type="float">
            <text:p>2.612.778,77 </text:p>
          </table:table-cell>
          <table:table-cell table:style-name="ce75"/>
          <table:table-cell table:style-name="ce79" table:number-columns-repeated="1007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32]+[.G232]+[.D232]+[.D185]+[.G185]+[.J185]+[.M185]+[.P185]+[.D138]+[.G138]+[.J138]+[.M138]+[.P138]+[.D91]+[.G91]+[.J91]+[.M91]+[.P91]+[.D44]+[.G44]+[.J44]+[.M44]+[.P44]" office:value-type="float" office:value="0" calcext:value-type="float">
            <text:p>- </text:p>
          </table:table-cell>
          <table:table-cell table:style-name="ce25" table:formula="of:=[.K232]+[.H232]+[.E232]+[.E185]+[.H185]+[.K185]+[.N185]+[.Q185]+[.E138]+[.H138]+[.K138]+[.N138]+[.Q138]+[.E91]+[.H91]+[.K91]+[.N91]+[.Q91]+[.E44]+[.H44]+[.K44]+[.N44]+[.Q44]" office:value-type="float" office:value="0" calcext:value-type="float">
            <text:p>- </text:p>
          </table:table-cell>
          <table:table-cell table:style-name="ce25" table:formula="of:=[.L232]+[.I232]+[.F232]+[.F185]+[.I185]+[.L185]+[.O185]+[.R185]+[.F138]+[.I138]+[.L138]+[.O138]+[.R138]+[.F91]+[.I91]+[.L91]+[.O91]+[.R91]+[.F44]+[.I44]+[.L44]+[.O44]+[.R44]" office:value-type="float" office:value="0" calcext:value-type="float">
            <text:p>-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number-columns-repeated="3" table:style-name="ce61" office:value-type="float" office:value="0" calcext:value-type="float">
            <text:p>- </text:p>
          </table:table-cell>
          <table:table-cell table:style-name="ce75"/>
          <table:table-cell table:style-name="ce79" table:number-columns-repeated="1007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3"/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12259109.23" calcext:value-type="float">
            <text:p>12.259.109,23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12235658.19" calcext:value-type="float">
            <text:p>12.235.658,19 </text:p>
          </table:table-cell>
          <table:table-cell table:style-name="ce64"/>
          <table:table-cell table:style-name="ce25" table:formula="of:=[.J235]+[.G235]+[.D235]+[.D188]+[.G188]+[.J188]+[.M188]+[.P188]+[.D141]+[.G141]+[.J141]+[.M141]+[.P141]+[.D94]+[.G94]+[.J94]+[.M94]+[.P94]+[.D47]+[.G47]+[.J47]+[.M47]+[.P47]" office:value-type="float" office:value="12259109.23" calcext:value-type="float">
            <text:p>12.259.109,23 </text:p>
          </table:table-cell>
          <table:table-cell table:style-name="ce25" table:formula="of:=[.K235]+[.H235]+[.E235]+[.E188]+[.H188]+[.K188]+[.N188]+[.Q188]+[.E141]+[.H141]+[.K141]+[.N141]+[.Q141]+[.E94]+[.H94]+[.K94]+[.N94]+[.Q94]+[.E47]+[.H47]+[.K47]+[.N47]+[.Q47]" office:value-type="float" office:value="0" calcext:value-type="float">
            <text:p>- </text:p>
          </table:table-cell>
          <table:table-cell table:style-name="ce25" table:formula="of:=[.L235]+[.I235]+[.F235]+[.F188]+[.I188]+[.L188]+[.O188]+[.R188]+[.F141]+[.I141]+[.L141]+[.O141]+[.R141]+[.F94]+[.I94]+[.L94]+[.O94]+[.R94]+[.F47]+[.I47]+[.L47]+[.O47]+[.R47]" office:value-type="float" office:value="12235658.19" calcext:value-type="float">
            <text:p>12.235.658,19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81091.32" calcext:value-type="float">
            <text:p>81.091,32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81143.46" calcext:value-type="float">
            <text:p>81.143,46 </text:p>
          </table:table-cell>
          <table:table-cell table:style-name="ce64"/>
          <table:table-cell table:style-name="ce25" table:formula="of:=[.J236]+[.G236]+[.D236]+[.D189]+[.G189]+[.J189]+[.M189]+[.P189]+[.D142]+[.G142]+[.J142]+[.M142]+[.P142]+[.D95]+[.G95]+[.J95]+[.M95]+[.P95]+[.D48]+[.G48]+[.J48]+[.M48]+[.P48]" office:value-type="float" office:value="81091.32" calcext:value-type="float">
            <text:p>81.091,32 </text:p>
          </table:table-cell>
          <table:table-cell table:style-name="ce25" table:formula="of:=[.K236]+[.H236]+[.E236]+[.E189]+[.H189]+[.K189]+[.N189]+[.Q189]+[.E142]+[.H142]+[.K142]+[.N142]+[.Q142]+[.E95]+[.H95]+[.K95]+[.N95]+[.Q95]+[.E48]+[.H48]+[.K48]+[.N48]+[.Q48]" office:value-type="float" office:value="0" calcext:value-type="float">
            <text:p>- </text:p>
          </table:table-cell>
          <table:table-cell table:style-name="ce25" table:formula="of:=[.L236]+[.I236]+[.F236]+[.F189]+[.I189]+[.L189]+[.O189]+[.R189]+[.F142]+[.I142]+[.L142]+[.O142]+[.R142]+[.F95]+[.I95]+[.L95]+[.O95]+[.R95]+[.F48]+[.I48]+[.L48]+[.O48]+[.R48]" office:value-type="float" office:value="81143.46" calcext:value-type="float">
            <text:p>81.143,46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style-name="ce61" table:formula="of:=SUM([.D235:.D236])" office:value-type="float" office:value="0" calcext:value-type="float">
            <text:p>- </text:p>
          </table:table-cell>
          <table:table-cell table:style-name="ce61" table:formula="of:=SUM([.E235:.E236])" office:value-type="float" office:value="0" calcext:value-type="float">
            <text:p>- </text:p>
          </table:table-cell>
          <table:table-cell table:style-name="ce61" table:formula="of:=SUM([.F235:.F236])" office:value-type="float" office:value="0" calcext:value-type="float">
            <text:p>- </text:p>
          </table:table-cell>
          <table:table-cell table:style-name="ce61" table:formula="of:=SUM([.G235:.G236])" office:value-type="float" office:value="0" calcext:value-type="float">
            <text:p>- </text:p>
          </table:table-cell>
          <table:table-cell table:style-name="ce61" table:formula="of:=SUM([.H235:.H236])" office:value-type="float" office:value="0" calcext:value-type="float">
            <text:p>- </text:p>
          </table:table-cell>
          <table:table-cell table:style-name="ce61" table:formula="of:=SUM([.I235:.I236])" office:value-type="float" office:value="0" calcext:value-type="float">
            <text:p>- </text:p>
          </table:table-cell>
          <table:table-cell table:style-name="ce64" office:value-type="float" office:value="12340200.55" calcext:value-type="float">
            <text:p>12.340.200,55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12316801.65" calcext:value-type="float">
            <text:p>12.316.801,65 </text:p>
          </table:table-cell>
          <table:table-cell table:style-name="ce61"/>
          <table:table-cell table:style-name="ce61" table:formula="of:=SUM([.N235:.N236])" office:value-type="float" office:value="12340200.55" calcext:value-type="float">
            <text:p>12.340.200,55 </text:p>
          </table:table-cell>
          <table:table-cell table:style-name="ce61" table:formula="of:=SUM([.O235:.O236])" office:value-type="float" office:value="0" calcext:value-type="float">
            <text:p>- </text:p>
          </table:table-cell>
          <table:table-cell table:style-name="ce61" table:formula="of:=SUM([.P235:.P236])" office:value-type="float" office:value="12316801.65" calcext:value-type="float">
            <text:p>12.316.801,65 </text:p>
          </table:table-cell>
          <table:table-cell table:style-name="ce75"/>
          <table:table-cell table:style-name="ce79" table:number-columns-repeated="1007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237]+[.D233]+[.D230]+[.D223]+[.D217]+[.D210]" office:value-type="float" office:value="2612778.77" calcext:value-type="float">
            <text:p>2.612.778,77 </text:p>
          </table:table-cell>
          <table:table-cell table:style-name="ce65" table:formula="of:=[.E237]+[.E233]+[.E230]+[.E223]+[.E217]+[.E210]" office:value-type="float" office:value="0" calcext:value-type="float">
            <text:p>- </text:p>
          </table:table-cell>
          <table:table-cell table:style-name="ce65" table:formula="of:=[.F237]+[.F233]+[.F230]+[.F223]+[.F217]+[.F210]" office:value-type="float" office:value="2612778.77" calcext:value-type="float">
            <text:p>2.612.778,77 </text:p>
          </table:table-cell>
          <table:table-cell table:style-name="ce65" table:formula="of:=[.G237]+[.G233]+[.G230]+[.G223]+[.G217]+[.G210]" office:value-type="float" office:value="0" calcext:value-type="float">
            <text:p>- </text:p>
          </table:table-cell>
          <table:table-cell table:style-name="ce65" table:formula="of:=[.H237]+[.H233]+[.H230]+[.H223]+[.H217]+[.H210]" office:value-type="float" office:value="0" calcext:value-type="float">
            <text:p>- </text:p>
          </table:table-cell>
          <table:table-cell table:style-name="ce65" table:formula="of:=[.I237]+[.I233]+[.I230]+[.I223]+[.I217]+[.I210]" office:value-type="float" office:value="0" calcext:value-type="float">
            <text:p>- </text:p>
          </table:table-cell>
          <table:table-cell table:style-name="ce65" table:formula="of:=[.J237]+[.J233]+[.J230]+[.J223]+[.J217]+[.J210]" office:value-type="float" office:value="12340200.55" calcext:value-type="float">
            <text:p>12.340.200,55 </text:p>
          </table:table-cell>
          <table:table-cell table:style-name="ce65" table:formula="of:=[.K237]+[.K233]+[.K230]+[.K223]+[.K217]+[.K210]" office:value-type="float" office:value="0" calcext:value-type="float">
            <text:p>- </text:p>
          </table:table-cell>
          <table:table-cell table:style-name="ce65" table:formula="of:=[.L237]+[.L233]+[.L230]+[.L223]+[.L217]+[.L210]" office:value-type="float" office:value="12316801.65" calcext:value-type="float">
            <text:p>12.316.801,65 </text:p>
          </table:table-cell>
          <table:table-cell table:style-name="ce65"/>
          <table:table-cell table:style-name="ce65" table:formula="of:=[.N237]+[.N233]+[.N230]+[.N223]+[.N217]+[.N210]" office:value-type="float" office:value="188651451.12" calcext:value-type="float">
            <text:p>188.651.451,12 </text:p>
          </table:table-cell>
          <table:table-cell table:style-name="ce65" table:formula="of:=[.O237]+[.O233]+[.O230]+[.O223]+[.O217]+[.O210]" office:value-type="float" office:value="123354922.74" calcext:value-type="float">
            <text:p>123.354.922,74 </text:p>
          </table:table-cell>
          <table:table-cell table:style-name="ce65" table:formula="of:=[.P237]+[.P233]+[.P230]+[.P223]+[.P217]+[.P210]" office:value-type="float" office:value="186016717.19" calcext:value-type="float">
            <text:p>186.016.717,19 </text:p>
          </table:table-cell>
          <table:table-cell table:style-name="ce75"/>
          <table:table-cell table:style-name="ce79" table:number-columns-repeated="1007"/>
        </table:table-row>
        <table:table-row table:style-name="ro32">
          <table:table-cell table:style-name="ce35"/>
          <table:table-cell table:style-name="ce113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113"/>
          <table:table-cell table:style-name="ce135" table:number-columns-spanned="10" table:number-rows-spanned="1"/>
          <table:covered-table-cell table:number-columns-repeated="9" table:style-name="ce135"/>
          <table:table-cell table:style-name="ce73" table:formula="of:=[Entrate_2023.D61]-[.N238]-[.O238]" office:value-type="float" office:value="6864831.83999997" calcext:value-type="float">
            <text:p>6.864.831,84 </text:p>
          </table:table-cell>
          <table:table-cell table:style-name="ce74"/>
          <table:table-cell table:style-name="ce73" table:formula="of:=[Entrate_2023.F61]-[.P238]" office:value-type="float" office:value="92865605.7700001" calcext:value-type="float">
            <text:p>92.865.605,77 </text:p>
          </table:table-cell>
          <table:table-cell/>
          <table:table-cell table:style-name="Default" table:number-columns-repeated="2"/>
          <table:table-cell table:number-columns-repeated="1005"/>
        </table:table-row>
        <table:table-row table:style-name="ro11" table:number-rows-repeated="33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1" table:number-rows-repeated="104830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 number:title="Definito dall'utente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77P0"/>
      <style:map style:condition="value()&lt;0" style:apply-style-name="N177P1"/>
    </number:currency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0">
      <number:number number:decimal-places="4" loext:min-decimal-places="4"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number number:decimal-places="2" loext:min-decimal-places="2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style:text-properties fo:color="#ff0000"/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 number:grouping="true"/>
    </number:number-style>
    <number:number-style style:name="N200">
      <number:number number:decimal-places="6" loext:min-decimal-places="6" number:min-integer-digits="1" number:grouping="true"/>
    </number:number-style>
    <number:number-style style:name="N2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 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 number:title="Definito dall'utente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€</number:text>
    </number:number-style>
    <number:number-style style:name="N2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€</number:text>
    </number:number-style>
    <number:number-style style:name="N2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2P0"/>
    </number:number-style>
    <number:number-style style:name="N253P0" style:volatile="true">
      <number:number number:decimal-places="2" loext:min-decimal-places="2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text> </loext:text>
      <loext:fill-character> </loext:fill-character>
      <number:text>-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Sì</number:text>
    </number:number-style>
    <number:number-style style:name="N266P1" style:volatile="true">
      <number:text>Sì</number:text>
    </number:number-style>
    <number:number-style style:name="N266">
      <number:text>No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text>Vero</number:text>
    </number:number-style>
    <number:number-style style:name="N267P1" style:volatile="true">
      <number:text>V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Attivo</number:text>
    </number:number-style>
    <number:number-style style:name="N268P1" style:volatile="true">
      <number:text>Attivo</number:text>
    </number:number-style>
    <number:number-style style:name="N268">
      <number:text>Inattivo</number:text>
      <style:map style:condition="value()&gt;0" style:apply-style-name="N268P0"/>
      <style:map style:condition="value()&lt;0" style:apply-style-name="N268P1"/>
    </number:number-style>
    <number:currency-style style:name="N26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6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6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5.17mm" fo:margin-bottom="11.27mm" fo:margin-left="10.55mm" fo:margin-right="8.06m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8.66mm" fo:margin-right="7.06mm" style:print-page-order="ltr" style:first-page-number="continue" style:scale-to="9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0.34mm" fo:margin-right="11.94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6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2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4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6:15:02.0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3" style:display-name="PageStyle_Bilancio_Entrat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4" style:display-name="PageStyle_Bilancio_Entrat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5" style:display-name="PageStyle_Bilancio_Entrat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" style:display-name="PageStyle_spese_ads estrazion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" style:display-name="PageStyle_spese_ads estrazion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" style:display-name="PageStyle_spese_ads estrazion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3" style:display-name="PageStyle_spese_ads estrazion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4" style:display-name="PageStyle_spese_ads estrazion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5" style:display-name="PageStyle_spese_ads estrazion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6" style:display-name="PageStyle_spese_ads estrazion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7" style:display-name="PageStyle_spese_ads estrazion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8" style:display-name="PageStyle_spese_ads estrazion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9" style:display-name="PageStyle_spese_ads estrazion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0" style:display-name="PageStyle_spese_ads estrazion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1" style:display-name="PageStyle_spese_ads estrazion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2" style:display-name="PageStyle_spese_ads estrazion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3" style:display-name="PageStyle_spese_ads estrazion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4" style:display-name="PageStyle_spese_ads estrazion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5" style:display-name="PageStyle_spese_ads estrazion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6" style:display-name="PageStyle_spese_ads estrazion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7" style:display-name="PageStyle_spese_ads estrazion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8" style:display-name="PageStyle_spese_ads estrazion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9" style:display-name="PageStyle_spese_ads estrazion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0" style:display-name="PageStyle_spese_ads estrazion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1" style:display-name="PageStyle_spese_ads estrazion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2" style:display-name="PageStyle_spese_ads estrazion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3" style:display-name="PageStyle_spese_ads estrazion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4" style:display-name="PageStyle_spese_ads estrazione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5" style:display-name="PageStyle_spese_ads estrazione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6" style:display-name="PageStyle_spese_ads estrazione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7" style:display-name="PageStyle_spese_ads estrazione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8" style:display-name="PageStyle_spese_ads estrazione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9" style:display-name="PageStyle_spese_ads estrazione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6" style:display-name="PageStyle_Bilancio_Entrate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7" style:display-name="PageStyle_Bilancio_Entrat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8" style:display-name="PageStyle_Bilancio_Entrat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9" style:display-name="PageStyle_Bilancio_Entrat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0" style:display-name="PageStyle_Bilancio_Entrat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1" style:display-name="PageStyle_Bilancio_Entrat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2" style:display-name="PageStyle_Bilancio_Entrat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3" style:display-name="PageStyle_Bilancio_Entrate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4" style:display-name="PageStyle_Bilancio_Entrate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5" style:display-name="PageStyle_Bilancio_Entrate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6" style:display-name="PageStyle_Bilancio_Entrate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7" style:display-name="PageStyle_Bilancio_Entrate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8" style:display-name="PageStyle_Bilancio_Entrate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9" style:display-name="PageStyle_Bilancio_Entrate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0" style:display-name="PageStyle_Bilancio_Entrate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1" style:display-name="PageStyle_Bilancio_Entrate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2" style:display-name="PageStyle_Bilancio_Entrate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3" style:display-name="PageStyle_Bilancio_Entrate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4" style:display-name="PageStyle_Bilancio_Entrate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5" style:display-name="PageStyle_Bilancio_Entrate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6" style:display-name="PageStyle_Bilancio_Entrate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7" style:display-name="PageStyle_Bilancio_Entrate 7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8" style:display-name="PageStyle_Bilancio_Entrate 7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9" style:display-name="PageStyle_Bilancio_Entrate 7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0" style:display-name="PageStyle_Bilancio_Entrate 8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1" style:display-name="PageStyle_Bilancio_Entrate 8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2" style:display-name="PageStyle_Bilancio_Entrate 8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3" style:display-name="PageStyle_Bilancio_Entrate 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4" style:display-name="PageStyle_Bilancio_Entrate 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5" style:display-name="PageStyle_Bilancio_Entrate 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6" style:display-name="PageStyle_Bilancio_Entrate 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7" style:display-name="PageStyle_Bilancio_Entrate 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8" style:display-name="PageStyle_Bilancio_Entrate 8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9" style:display-name="PageStyle_Bilancio_Entrate 8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0" style:display-name="PageStyle_Bilancio_Entrate 9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1" style:display-name="PageStyle_Bilancio_Entrate 9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2" style:display-name="PageStyle_Bilancio_Entrate 9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3" style:display-name="PageStyle_Bilancio_Entrate 9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" style:display-name="PageStyle_Bilancio_Entrate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1" style:display-name="PageStyle_Bilancio_Entrate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2" style:display-name="PageStyle_Bilancio_Entrate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3" style:display-name="PageStyle_Bilancio_Entrate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4" style:display-name="PageStyle_Bilancio_Entrate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5" style:display-name="PageStyle_Bilancio_Entrate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6" style:display-name="PageStyle_Bilancio_Entrate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7" style:display-name="PageStyle_Bilancio_Entrate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8" style:display-name="PageStyle_Bilancio_Entrate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_20_9" style:display-name="PageStyle_Bilancio_Entrate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24-03-20T16:51:39.276000000</dc:date>
    <meta:editing-cycles>129</meta:editing-cycles>
    <meta:editing-duration>P1DT3H19M54S</meta:editing-duration>
    <meta:generator>LibreOffice/5.4.4.2$Windows_X86_64 LibreOffice_project/2524958677847fb3bb44820e40380acbe820f960</meta:generator>
    <meta:print-date>2023-04-21T09:21:34.693000000</meta:print-date>
    <meta:document-statistic meta:table-count="2" meta:cell-count="3115" meta:object-count="2"/>
  </office:meta>
</office:document-meta>
</file>