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F35000007546CAA1BD1CB54D5BC.svm" manifest:media-type=""/>
  <manifest:file-entry manifest:full-path="Pictures/2000000900001F35000007542CE522A6AD060CD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74.9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5.03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8.33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3.93mm" fo:break-before="auto" style:use-optimal-row-height="false"/>
    </style:style>
    <style:style style:name="ro14" style:family="table-row">
      <style:table-row-properties style:row-height="4.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26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5.63mm" fo:break-before="page" style:use-optimal-row-height="false"/>
    </style:style>
    <style:style style:name="ro23" style:family="table-row">
      <style:table-row-properties style:row-height="3.16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4.92mm" fo:break-before="auto" style:use-optimal-row-height="false"/>
    </style:style>
    <style:style style:name="ro26" style:family="table-row">
      <style:table-row-properties style:row-height="4.99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6.4mm" fo:break-before="auto" style:use-optimal-row-height="false"/>
    </style:style>
    <style:style style:name="ro29" style:family="table-row">
      <style:table-row-properties style:row-height="4.73mm" fo:break-before="auto" style:use-optimal-row-height="false"/>
    </style:style>
    <style:style style:name="ro30" style:family="table-row">
      <style:table-row-properties style:row-height="5.91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4" style:family="table-cell" style:parent-style-name="Default">
      <style:table-cell-properties style:glyph-orientation-vertical="0" fo:border-bottom="3pt double #000000" style:border-line-width-bottom="0.35mm 0.35mm 0.35m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3pt double #000000" style:border-line-width-bottom="0.35mm 0.35mm 0.35m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italic" fo:text-shadow="none" style:text-underline-style="none" fo:font-weight="bold" style:font-size-asian="5pt" style:font-style-asian="italic" style:font-weight-asian="bold" style:font-name-complex="Arial2" style:font-size-complex="5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1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1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8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Excel_5f_BuiltIn_5f_Comma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6" style:family="table-cell" style:parent-style-name="Default" style:data-style-name="N109"/>
    <style:style style:name="ce67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2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33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7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Comma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5" style:family="table-cell" style:parent-style-name="Default" style:data-style-name="N109">
      <style:text-properties fo:font-weight="bold" style:font-weight-asian="bold" style:font-weight-complex="bold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20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1">
            <draw:frame table:end-cell-address="Entrate_2021.C1" table:end-x="39.84mm" table:end-y="11.25mm" draw:z-index="0" draw:name="Immagini 1" draw:style-name="gr1" draw:text-style-name="P1" svg:width="54.56mm" svg:height="10.37mm" svg:x="0.1mm" svg:y="0.88mm">
              <draw:image xlink:href="Pictures/2000000B00001F35000007546CAA1BD1CB54D5BC.svm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Prospetto di cui all'articolo 8, comma 1, del Decreto Legge 24 aprile 2014, n. 66</text:p>
          </table:table-cell>
          <table:covered-table-cell table:number-columns-repeated="2" table:style-name="ce11"/>
          <table:table-cell table:style-name="ce11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6" table:number-rows-spanned="1">
            <text:p>ENTRATE</text:p>
          </table:table-cell>
          <table:covered-table-cell table:number-columns-repeated="5" table:style-name="ce11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6" table:number-rows-spanned="1">
            <text:p>Dati di rendiconto anno 2021</text:p>
          </table:table-cell>
          <table:covered-table-cell table:number-columns-repeated="5" table:style-name="ce11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17" office:value-type="string" calcext:value-type="string" table:number-columns-spanned="1" table:number-rows-spanned="2">
            <text:p>TITOLO</text:p>
          </table:table-cell>
          <table:table-cell table:style-name="ce56" office:value-type="string" calcext:value-type="string" table:number-columns-spanned="1" table:number-rows-spanned="3">
            <text:p>DENOMINAZIONE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CASSA</text:p>
          </table:table-cell>
          <table:covered-table-cell table:style-name="ce56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17"/>
          <table:covered-table-cell table:style-name="ce56"/>
          <table:table-cell table:style-name="ce82" office:value-type="string" calcext:value-type="string" table:number-columns-spanned="1" table:number-rows-spanned="2">
            <text:p>Accertamenti</text:p>
          </table:table-cell>
          <table:table-cell table:style-name="ce56" office:value-type="string" calcext:value-type="string" table:number-columns-spanned="1" table:number-rows-spanned="2">
            <text:p>di cui GESTIONE SANITARIA</text:p>
          </table:table-cell>
          <table:table-cell table:style-name="ce82" table:number-columns-spanned="1" table:number-rows-spanned="2"/>
          <table:table-cell table:style-name="ce56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6" office:value-type="string" calcext:value-type="string">
            <text:p>TIPOLOGIA</text:p>
          </table:table-cell>
          <table:covered-table-cell table:style-name="ce56"/>
          <table:covered-table-cell table:style-name="ce82"/>
          <table:covered-table-cell table:style-name="ce56"/>
          <table:covered-table-cell table:style-name="ce82"/>
          <table:covered-table-cell table:style-name="ce5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pluriennale vincolato per spese correnti</text:p>
          </table:table-cell>
          <table:table-cell table:style-name="ce85" office:value-type="float" office:value="5030538.84" calcext:value-type="float">
            <text:p>5.030.538,84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pluriennale vincolato per spese in conto capitale</text:p>
          </table:table-cell>
          <table:table-cell table:style-name="ce85" office:value-type="float" office:value="52833468.27" calcext:value-type="float">
            <text:p>52.833.468,27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Utilizzo avanzo di amministrazione</text:p>
          </table:table-cell>
          <table:table-cell table:style-name="ce85" office:value-type="float" office:value="14796720.97" calcext:value-type="float">
            <text:p>14.796.720,97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di Cassa all'01/01/2021</text:p>
          </table:table-cell>
          <table:table-cell table:style-name="ce19" table:number-columns-repeated="2"/>
          <table:table-cell table:style-name="ce85" office:value-type="float" office:value="103444708.42" calcext:value-type="float">
            <text:p>103.444.708,42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8" office:value-type="string" calcext:value-type="string">
            <text:p>TITOLO 1</text:p>
          </table:table-cell>
          <table:table-cell table:style-name="ce14" office:value-type="string" calcext:value-type="string">
            <text:p>Entrate correnti di natura tributaria, contributiva e perequativa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1" calcext:value-type="float">
            <text:p>10101</text:p>
          </table:table-cell>
          <table:table-cell table:style-name="ce13" office:value-type="string" calcext:value-type="string">
            <text:p>Tipologia 101: Imposte, tasse e proventi assimilati</text:p>
          </table:table-cell>
          <table:table-cell table:style-name="ce85" office:value-type="float" office:value="63719839.27" calcext:value-type="float">
            <text:p>63.719.839,27</text:p>
          </table:table-cell>
          <table:table-cell table:style-name="ce19"/>
          <table:table-cell table:style-name="ce85" office:value-type="float" office:value="63716181.73" calcext:value-type="float">
            <text:p>63.716.181,73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2" calcext:value-type="float">
            <text:p>10102</text:p>
          </table:table-cell>
          <table:table-cell table:style-name="ce13" office:value-type="string" calcext:value-type="string">
            <text:p>Tipologia 102: Tributi destinati al finanziamento della sanità (solo per le Regioni)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3" calcext:value-type="float">
            <text:p>10103</text:p>
          </table:table-cell>
          <table:table-cell table:style-name="ce13" office:value-type="string" calcext:value-type="string">
            <text:p>Tipologia 103: Tributi devoluti e regolati alle autonomie speciali (solo per le Regioni)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4" calcext:value-type="float">
            <text:p>10104</text:p>
          </table:table-cell>
          <table:table-cell table:style-name="ce13" office:value-type="string" calcext:value-type="string">
            <text:p>Tipologia 104: Compartecipazioni di tributi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1" calcext:value-type="float">
            <text:p>10301</text:p>
          </table:table-cell>
          <table:table-cell table:style-name="ce13" office:value-type="string" calcext:value-type="string">
            <text:p>Tipologia 301: Fondi perequativi da Amministrazioni Centrali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2" calcext:value-type="float">
            <text:p>10302</text:p>
          </table:table-cell>
          <table:table-cell table:style-name="ce13" office:value-type="string" calcext:value-type="string">
            <text:p>Tipologia 302: Fondi perequativi dalla Regione o Provincia autonoma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21" table:formula="of:=SUM([.D13:.D18])" office:value-type="float" office:value="63719839.27" calcext:value-type="float">
            <text:p>63.719.839,27 </text:p>
          </table:table-cell>
          <table:table-cell table:style-name="ce21"/>
          <table:table-cell table:style-name="ce21" table:formula="of:=SUM([.F13:.F18])" office:value-type="float" office:value="63716181.73" calcext:value-type="float">
            <text:p>63.716.181,73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2</text:p>
          </table:table-cell>
          <table:table-cell table:style-name="ce14" office:value-type="string" calcext:value-type="string">
            <text:p>Trasferimenti corren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1" calcext:value-type="float">
            <text:p>20101</text:p>
          </table:table-cell>
          <table:table-cell table:style-name="ce13" office:value-type="string" calcext:value-type="string">
            <text:p>Tipologia 101: Trasferimenti correnti da Amministrazioni pubbliche</text:p>
          </table:table-cell>
          <table:table-cell table:style-name="ce85" office:value-type="float" office:value="40054092.05" calcext:value-type="float">
            <text:p>40.054.092,05</text:p>
          </table:table-cell>
          <table:table-cell table:style-name="ce19"/>
          <table:table-cell table:style-name="ce85" office:value-type="float" office:value="40874577.75" calcext:value-type="float">
            <text:p>40.874.577,75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2" calcext:value-type="float">
            <text:p>20102</text:p>
          </table:table-cell>
          <table:table-cell table:style-name="ce13" office:value-type="string" calcext:value-type="string">
            <text:p>Tipologia 102: Trasferimenti correnti da Famigli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3" calcext:value-type="float">
            <text:p>20103</text:p>
          </table:table-cell>
          <table:table-cell table:style-name="ce13" office:value-type="string" calcext:value-type="string">
            <text:p>Tipologia 103: Trasferimenti correnti da Impres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4" calcext:value-type="float">
            <text:p>20104</text:p>
          </table:table-cell>
          <table:table-cell table:style-name="ce13" office:value-type="string" calcext:value-type="string">
            <text:p>Tipologia 104: Trasferimenti correnti da Istituzioni Sociali Privat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5" calcext:value-type="float">
            <text:p>20105</text:p>
          </table:table-cell>
          <table:table-cell table:style-name="ce13" office:value-type="string" calcext:value-type="string">
            <text:p>Tipologia 105: Trasferimenti correnti dalla UE e dal Resto del Mondo</text:p>
          </table:table-cell>
          <table:table-cell table:style-name="ce85" office:value-type="float" office:value="543517.4" calcext:value-type="float">
            <text:p>543.517,40</text:p>
          </table:table-cell>
          <table:table-cell table:style-name="ce19"/>
          <table:table-cell table:style-name="ce85" office:value-type="float" office:value="86147.25" calcext:value-type="float">
            <text:p>86.147,25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21" table:formula="of:=SUM([.D21:.D25])" office:value-type="float" office:value="40597609.45" calcext:value-type="float">
            <text:p>40.597.609,45 </text:p>
          </table:table-cell>
          <table:table-cell table:style-name="ce21"/>
          <table:table-cell table:style-name="ce21" table:formula="of:=SUM([.F21:.F25])" office:value-type="float" office:value="40960725" calcext:value-type="float">
            <text:p>40.960.725,00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3</text:p>
          </table:table-cell>
          <table:table-cell table:style-name="ce14" office:value-type="string" calcext:value-type="string">
            <text:p>Entrate extratribut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100" calcext:value-type="float">
            <text:p>30100</text:p>
          </table:table-cell>
          <table:table-cell table:style-name="ce13" office:value-type="string" calcext:value-type="string">
            <text:p>Tipologia 100: Vendita di beni e servizi e proventi derivanti dalla gestione dei beni</text:p>
          </table:table-cell>
          <table:table-cell table:style-name="ce85" office:value-type="float" office:value="1741824.41" calcext:value-type="float">
            <text:p>1.741.824,41</text:p>
          </table:table-cell>
          <table:table-cell table:style-name="ce19"/>
          <table:table-cell table:style-name="ce85" office:value-type="float" office:value="1590577.19" calcext:value-type="float">
            <text:p>1.590.577,19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10">
          <table:table-cell table:style-name="ce1"/>
          <table:table-cell table:style-name="ce9" office:value-type="float" office:value="30200" calcext:value-type="float">
            <text:p>30200</text:p>
          </table:table-cell>
          <table:table-cell table:style-name="ce13" office:value-type="string" calcext:value-type="string">
            <text:p>Tipologia 200: Proventi derivanti dall'attività di controllo e repressione delle irregolarità e degli illeciti</text:p>
          </table:table-cell>
          <table:table-cell table:style-name="ce85" office:value-type="float" office:value="1265853.6" calcext:value-type="float">
            <text:p>1.265.853,60</text:p>
          </table:table-cell>
          <table:table-cell table:style-name="ce19"/>
          <table:table-cell table:style-name="ce85" office:value-type="float" office:value="1212564.6" calcext:value-type="float">
            <text:p>1.212.564,6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300" calcext:value-type="float">
            <text:p>30300</text:p>
          </table:table-cell>
          <table:table-cell table:style-name="ce13" office:value-type="string" calcext:value-type="string">
            <text:p>Tipologia 300: Interessi attivi</text:p>
          </table:table-cell>
          <table:table-cell table:style-name="ce85" office:value-type="float" office:value="408658.81" calcext:value-type="float">
            <text:p>408.658,81</text:p>
          </table:table-cell>
          <table:table-cell table:style-name="ce19"/>
          <table:table-cell table:style-name="ce85" office:value-type="float" office:value="408679.79" calcext:value-type="float">
            <text:p>408.679,79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400" calcext:value-type="float">
            <text:p>30400</text:p>
          </table:table-cell>
          <table:table-cell table:style-name="ce13" office:value-type="string" calcext:value-type="string">
            <text:p>Tipologia 400: Altre entrate da redditi di capitale</text:p>
          </table:table-cell>
          <table:table-cell table:style-name="ce85" office:value-type="float" office:value="80445.64" calcext:value-type="float">
            <text:p>80.445,64</text:p>
          </table:table-cell>
          <table:table-cell table:style-name="ce19"/>
          <table:table-cell table:style-name="ce85" office:value-type="float" office:value="80445.64" calcext:value-type="float">
            <text:p>80.445,64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500" calcext:value-type="float">
            <text:p>30500</text:p>
          </table:table-cell>
          <table:table-cell table:style-name="ce13" office:value-type="string" calcext:value-type="string">
            <text:p>Tipologia 500: Rimborsi e altre entrate correnti</text:p>
          </table:table-cell>
          <table:table-cell table:style-name="ce85" office:value-type="float" office:value="2262175.12" calcext:value-type="float">
            <text:p>2.262.175,12</text:p>
          </table:table-cell>
          <table:table-cell table:style-name="ce19"/>
          <table:table-cell table:style-name="ce85" office:value-type="float" office:value="2042127.85" calcext:value-type="float">
            <text:p>2.042.127,85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21" table:formula="of:=SUM([.D28:.D32])" office:value-type="float" office:value="5758957.58" calcext:value-type="float">
            <text:p>5.758.957,58 </text:p>
          </table:table-cell>
          <table:table-cell table:style-name="ce21"/>
          <table:table-cell table:style-name="ce21" table:formula="of:=SUM([.F28:.F32])" office:value-type="float" office:value="5334395.07" calcext:value-type="float">
            <text:p>5.334.395,07 </text:p>
          </table:table-cell>
          <table:table-cell table:style-name="ce31"/>
          <table:table-cell table:style-name="ce2"/>
          <table:table-cell table:style-name="ce34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4</text:p>
          </table:table-cell>
          <table:table-cell table:style-name="ce14" office:value-type="string" calcext:value-type="string">
            <text:p>Entrate in conto capital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100" calcext:value-type="float">
            <text:p>40100</text:p>
          </table:table-cell>
          <table:table-cell table:style-name="ce13" office:value-type="string" calcext:value-type="string">
            <text:p>Tipologia 100: Tribu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200" calcext:value-type="float">
            <text:p>40200</text:p>
          </table:table-cell>
          <table:table-cell table:style-name="ce13" office:value-type="string" calcext:value-type="string">
            <text:p>Tipologia 200: Contributi agli investimenti</text:p>
          </table:table-cell>
          <table:table-cell table:style-name="ce85" office:value-type="float" office:value="45401758.54" calcext:value-type="float">
            <text:p>45.401.758,54</text:p>
          </table:table-cell>
          <table:table-cell table:style-name="ce19"/>
          <table:table-cell table:style-name="ce85" office:value-type="float" office:value="14360753.36" calcext:value-type="float">
            <text:p>14.360.753,36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300" calcext:value-type="float">
            <text:p>40300</text:p>
          </table:table-cell>
          <table:table-cell table:style-name="ce13" office:value-type="string" calcext:value-type="string">
            <text:p>Tipologia 300: 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400" calcext:value-type="float">
            <text:p>40400</text:p>
          </table:table-cell>
          <table:table-cell table:style-name="ce13" office:value-type="string" calcext:value-type="string">
            <text:p>Tipologia 400: Entrate da alienazione di beni materiali e immateriali</text:p>
          </table:table-cell>
          <table:table-cell table:style-name="ce85" office:value-type="float" office:value="2700441.09" calcext:value-type="float">
            <text:p>2.700.441,09</text:p>
          </table:table-cell>
          <table:table-cell table:style-name="ce19"/>
          <table:table-cell table:style-name="ce85" office:value-type="float" office:value="2701711.09" calcext:value-type="float">
            <text:p>2.701.711,09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500" calcext:value-type="float">
            <text:p>40500</text:p>
          </table:table-cell>
          <table:table-cell table:style-name="ce13" office:value-type="string" calcext:value-type="string">
            <text:p>Tipologia 500: Altre entrate in conto capitale</text:p>
          </table:table-cell>
          <table:table-cell table:style-name="ce85" office:value-type="float" office:value="28792" calcext:value-type="float">
            <text:p>28.792,00</text:p>
          </table:table-cell>
          <table:table-cell table:style-name="ce19"/>
          <table:table-cell table:style-name="ce85" office:value-type="float" office:value="28792" calcext:value-type="float">
            <text:p>28.792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21" table:formula="of:=SUM([.D35:.D39])" office:value-type="float" office:value="48130991.63" calcext:value-type="float">
            <text:p>48.130.991,63 </text:p>
          </table:table-cell>
          <table:table-cell table:style-name="ce21"/>
          <table:table-cell table:style-name="ce21" table:formula="of:=SUM([.F35:.F39])" office:value-type="float" office:value="17091256.45" calcext:value-type="float">
            <text:p>17.091.256,45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5</text:p>
          </table:table-cell>
          <table:table-cell table:style-name="ce14" office:value-type="string" calcext:value-type="string">
            <text:p>Entrate da riduzioni di attività finanzi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100" calcext:value-type="float">
            <text:p>50100</text:p>
          </table:table-cell>
          <table:table-cell table:style-name="ce13" office:value-type="string" calcext:value-type="string">
            <text:p>Tipologia 100: Alienazione di attività finanziarie</text:p>
          </table:table-cell>
          <table:table-cell table:style-name="ce24" office:value-type="float" office:value="1100000" calcext:value-type="float">
            <text:p>1.100.000,00 </text:p>
          </table:table-cell>
          <table:table-cell table:style-name="ce19"/>
          <table:table-cell table:style-name="ce25" office:value-type="float" office:value="1100000" calcext:value-type="float">
            <text:p>1.100.000,00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200" calcext:value-type="float">
            <text:p>50200</text:p>
          </table:table-cell>
          <table:table-cell table:style-name="ce13" office:value-type="string" calcext:value-type="string">
            <text:p>Tipologia 200: Riscossione crediti di breve termine</text:p>
          </table:table-cell>
          <table:table-cell table:style-name="ce19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300" calcext:value-type="float">
            <text:p>50300</text:p>
          </table:table-cell>
          <table:table-cell table:style-name="ce13" office:value-type="string" calcext:value-type="string">
            <text:p>Tipologia 300: Riscossione crediti di medio-lungo termine</text:p>
          </table:table-cell>
          <table:table-cell table:style-name="ce19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400" calcext:value-type="float">
            <text:p>50400</text:p>
          </table:table-cell>
          <table:table-cell table:style-name="ce13" office:value-type="string" calcext:value-type="string">
            <text:p>Tipologia 400: Altre entrate per riduzione di attività finanziarie</text:p>
          </table:table-cell>
          <table:table-cell table:style-name="ce22"/>
          <table:table-cell table:style-name="ce26"/>
          <table:table-cell table:style-name="ce22"/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50000</text:p>
          </table:table-cell>
          <table:table-cell table:style-name="ce16" office:value-type="string" calcext:value-type="string">
            <text:p>Totale TITOLO 5: Entrate da riduzioni di attività finanziarie</text:p>
          </table:table-cell>
          <table:table-cell table:style-name="ce21" table:formula="of:=SUM([.D42:.D45])" office:value-type="float" office:value="1100000" calcext:value-type="float">
            <text:p>1.100.000,00 </text:p>
          </table:table-cell>
          <table:table-cell table:style-name="ce21"/>
          <table:table-cell table:style-name="ce21" table:formula="of:=SUM([.F42:.F45])" office:value-type="float" office:value="1100000" calcext:value-type="float">
            <text:p>1.100.000,00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6</text:p>
          </table:table-cell>
          <table:table-cell table:style-name="ce14" office:value-type="string" calcext:value-type="string">
            <text:p>Accensioni presti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100" calcext:value-type="float">
            <text:p>60100</text:p>
          </table:table-cell>
          <table:table-cell table:style-name="ce13" office:value-type="string" calcext:value-type="string">
            <text:p>Tipologia 100: Emissione di titoli obbligazionari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200" calcext:value-type="float">
            <text:p>60200</text:p>
          </table:table-cell>
          <table:table-cell table:style-name="ce13" office:value-type="string" calcext:value-type="string">
            <text:p>Tipologia 200: Accensione Prestiti a breve termine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300" calcext:value-type="float">
            <text:p>60300</text:p>
          </table:table-cell>
          <table:table-cell table:style-name="ce13" office:value-type="string" calcext:value-type="string">
            <text:p>Tipologia 300: Accensione Mutui e altri finanziamenti a medio lungo termine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400" calcext:value-type="float">
            <text:p>60400</text:p>
          </table:table-cell>
          <table:table-cell table:style-name="ce13" office:value-type="string" calcext:value-type="string">
            <text:p>Tipologia 400: Altre forme di indebitamento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21" table:formula="of:=SUM([.D48:.D51])" office:value-type="float" office:value="0" calcext:value-type="float">
            <text:p>- </text:p>
          </table:table-cell>
          <table:table-cell table:style-name="ce21"/>
          <table:table-cell table:style-name="ce21" table:formula="of:=SUM([.F48:.F51])" office:value-type="float" office:value="0" calcext:value-type="float">
            <text:p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7</text:p>
          </table:table-cell>
          <table:table-cell table:style-name="ce14" office:value-type="string" calcext:value-type="string">
            <text:p>Anticipazioni da istituto tesoriere/cassier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70100" calcext:value-type="float">
            <text:p>70100</text:p>
          </table:table-cell>
          <table:table-cell table:style-name="ce13" office:value-type="string" calcext:value-type="string">
            <text:p>Tipologia 100: Anticipazioni da istituto tesoriere/cassiere</text:p>
          </table:table-cell>
          <table:table-cell table:style-name="ce25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21" table:formula="of:=SUM([.D54])" office:value-type="float" office:value="0" calcext:value-type="float">
            <text:p>- </text:p>
          </table:table-cell>
          <table:table-cell table:style-name="ce21"/>
          <table:table-cell table:style-name="ce21" table:formula="of:=SUM([.F52])" office:value-type="float" office:value="0" calcext:value-type="float">
            <text:p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9</text:p>
          </table:table-cell>
          <table:table-cell table:style-name="ce14" office:value-type="string" calcext:value-type="string">
            <text:p>Entrate per conto terzi e partite di giro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100" calcext:value-type="float">
            <text:p>90100</text:p>
          </table:table-cell>
          <table:table-cell table:style-name="ce13" office:value-type="string" calcext:value-type="string">
            <text:p>Tipologia 100: Entrate per partite di giro</text:p>
          </table:table-cell>
          <table:table-cell table:style-name="ce85" office:value-type="float" office:value="10311899.86" calcext:value-type="float">
            <text:p>10.311.899,86</text:p>
          </table:table-cell>
          <table:table-cell table:style-name="ce19"/>
          <table:table-cell table:style-name="ce85" office:value-type="float" office:value="10311552.04" calcext:value-type="float">
            <text:p>10.311.552,04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200" calcext:value-type="float">
            <text:p>90200</text:p>
          </table:table-cell>
          <table:table-cell table:style-name="ce13" office:value-type="string" calcext:value-type="string">
            <text:p>Tipologia 200: Entrate per conto terzi</text:p>
          </table:table-cell>
          <table:table-cell table:style-name="ce85" office:value-type="float" office:value="111503.04" calcext:value-type="float">
            <text:p>111.503,04</text:p>
          </table:table-cell>
          <table:table-cell table:style-name="ce26"/>
          <table:table-cell table:style-name="ce85" office:value-type="float" office:value="117868.04" calcext:value-type="float">
            <text:p>117.868,04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21" table:formula="of:=SUM([.D57:.D58])" office:value-type="float" office:value="10423402.9" calcext:value-type="float">
            <text:p>10.423.402,90 </text:p>
          </table:table-cell>
          <table:table-cell table:style-name="ce21"/>
          <table:table-cell table:style-name="ce21" table:formula="of:=SUM([.F57:.F58])" office:value-type="float" office:value="10429420.08" calcext:value-type="float">
            <text:p>10.429.420,08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54" office:value-type="string" calcext:value-type="string" table:number-columns-spanned="2" table:number-rows-spanned="1">
            <text:p>TOTALE TITOLI</text:p>
          </table:table-cell>
          <table:covered-table-cell table:style-name="ce54"/>
          <table:table-cell table:style-name="ce21" table:formula="of:=[.D19]+[.D26]+[.D33]+[.D40]+[.D46]+[.D52]+[.D55]+[.D59]" office:value-type="float" office:value="169730800.83" calcext:value-type="float">
            <text:p>169.730.800,83 </text:p>
          </table:table-cell>
          <table:table-cell table:style-name="ce21"/>
          <table:table-cell table:style-name="ce21" table:formula="of:=[.F19]+[.F26]+[.F33]+[.F40]+[.F46]+[.F52]+[.F55]+[.F59]" office:value-type="float" office:value="138631978.33" calcext:value-type="float">
            <text:p>138.631.978,33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54" office:value-type="string" calcext:value-type="string" table:number-columns-spanned="2" table:number-rows-spanned="1">
            <text:p>TOTALE GENERALE <text:s/>DELLE ENTRATE</text:p>
          </table:table-cell>
          <table:covered-table-cell table:style-name="ce54"/>
          <table:table-cell table:style-name="ce21" table:formula="of:=[.D60]+[.D8]+[.D9]+[.D10]" office:value-type="float" office:value="242391528.91" calcext:value-type="float">
            <text:p>242.391.528,91 </text:p>
          </table:table-cell>
          <table:table-cell table:style-name="ce21"/>
          <table:table-cell table:style-name="ce21" table:formula="of:=[.F60]+[.F11]" office:value-type="float" office:value="242076686.75" calcext:value-type="float">
            <text:p>242.076.686,75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_2021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0" table:number-columns-repeated="7" table:default-cell-style-name="ce66"/>
        <table:table-column table:style-name="co12" table:default-cell-style-name="ce66"/>
        <table:table-column table:style-name="co10" table:default-cell-style-name="ce66"/>
        <table:table-column table:style-name="co12" table:default-cell-style-name="ce66"/>
        <table:table-column table:style-name="co10" table:default-cell-style-name="ce66"/>
        <table:table-column table:style-name="co13" table:default-cell-style-name="ce66"/>
        <table:table-column table:style-name="co14" table:default-cell-style-name="ce76"/>
        <table:table-column table:style-name="co5" table:number-columns-repeated="1005" table:default-cell-style-name="Default"/>
        <table:table-row table:style-name="ro12">
          <table:table-cell table:style-name="ce35"/>
          <table:table-cell>
            <draw:frame table:end-cell-address="Spesa_2021.C3" table:end-x="43.6mm" table:end-y="3.05mm" draw:z-index="0" draw:name="Immagini 1" draw:style-name="gr2" draw:text-style-name="P2" svg:width="48.29mm" svg:height="10.65mm" svg:x="0.35mm" svg:y="0mm">
              <draw:image xlink:href="Pictures/2000000900001F35000007542CE522A6AD060CDB.wmf" xlink:type="simple" xlink:show="embed" xlink:actuate="onLoad">
                <text:p/>
              </draw:image>
            </draw:frame>
          </table:table-cell>
          <table: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3" table:number-rows-repeated="2">
          <table:table-cell table:style-name="ce35"/>
          <table:table-cell table:style-name="ce101" table:number-columns-repeated="2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3">
          <table:table-cell table:style-name="ce35"/>
          <table:table-cell table:style-name="ce3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style-name="ce101"/>
          <table:covered-table-cell table:number-columns-repeated="2" table:style-name="ce118"/>
          <table:table-cell table:style-name="ce118"/>
          <table:table-cell table:style-name="ce70" table:number-columns-repeated="12"/>
          <table:table-cell table:number-columns-repeated="1006"/>
        </table:table-row>
        <table:table-row table:style-name="ro14">
          <table:table-cell table:style-name="ce35"/>
          <table:table-cell table:style-name="ce101" office:value-type="string" calcext:value-type="string" table:number-columns-spanned="2" table:number-rows-spanned="1">
            <text:p>Spese (missioni da 1 a 5)</text:p>
          </table:table-cell>
          <table:covered-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4">
          <table:table-cell table:style-name="ce35"/>
          <table:table-cell table:style-name="ce39" office:value-type="string" calcext:value-type="string" table:number-columns-spanned="2" table:number-rows-spanned="1">
            <text:p>Dati di rendiconto anno 2021</text:p>
          </table:table-cell>
          <table:covered-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5"/>
          <table:table-cell table:style-name="ce5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5"/>
          <table:table-cell table:style-name="ce5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5"/>
          <table:table-cell table:style-name="ce5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5"/>
          <table:table-cell table:number-columns-repeated="1006"/>
        </table:table-row>
        <table:table-row table:style-name="ro16">
          <table:table-cell table:style-name="ce35"/>
          <table:covered-table-cell table:number-columns-repeated="2" table:style-name="ce104"/>
          <table:table-cell table:style-name="ce120" office:value-type="string" office:string-value="Servizi istituzionali, generali e di gestione" calcext:value-type="string" table:number-columns-spanned="3" table:number-rows-spanned="1">
            <text:p>Servizi istituzionali, generali e di gestione </text:p>
          </table:table-cell>
          <table:covered-table-cell table:number-columns-repeated="2" table:style-name="ce120"/>
          <table:table-cell table:style-name="ce120" office:value-type="string" office:string-value="Giustizia" calcext:value-type="string" table:number-columns-spanned="3" table:number-rows-spanned="1">
            <text:p>Giustizia </text:p>
          </table:table-cell>
          <table:covered-table-cell table:number-columns-repeated="2" table:style-name="ce120"/>
          <table:table-cell table:style-name="ce120" office:value-type="string" office:string-value="Ordine pubblico e sicurezza" calcext:value-type="string" table:number-columns-spanned="3" table:number-rows-spanned="1">
            <text:p>Ordine pubblico e sicurezza </text:p>
          </table:table-cell>
          <table:covered-table-cell table:number-columns-repeated="2" table:style-name="ce120"/>
          <table:table-cell table:style-name="ce120" office:value-type="string" office:string-value="Istruzione e diritto allo studio" calcext:value-type="string" table:number-columns-spanned="3" table:number-rows-spanned="1">
            <text:p>Istruzione e diritto allo studio </text:p>
          </table:table-cell>
          <table:covered-table-cell table:number-columns-repeated="2" table:style-name="ce120"/>
          <table:table-cell table:style-name="ce120" office:value-type="string" office:string-value="Tutela e valorizzazione dei beni e delle attività culturali" calcext:value-type="string" table:number-columns-spanned="3" table:number-rows-spanned="1">
            <text:p>Tutela e valorizzazione dei beni e delle attività culturali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number-columns-repeated="1006"/>
        </table:table-row>
        <table:table-row table:style-name="ro16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style-name="ce60" office:value-type="float" office:value="4584074.28" calcext:value-type="float">
            <text:p>4.584.074,28 </text:p>
          </table:table-cell>
          <table:table-cell table:style-name="ce60" office:value-type="float" office:value="330000" calcext:value-type="float">
            <text:p>330.000,00 </text:p>
          </table:table-cell>
          <table:table-cell table:style-name="ce60" office:value-type="float" office:value="4493527.96" calcext:value-type="float">
            <text:p>4.493.527,96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1129514.23" calcext:value-type="float">
            <text:p>1.129.514,23 </text:p>
          </table:table-cell>
          <table:table-cell table:style-name="ce62" office:value-type="float" office:value="72000" calcext:value-type="float">
            <text:p>72.000,00 </text:p>
          </table:table-cell>
          <table:table-cell table:style-name="ce62" office:value-type="float" office:value="1114194.21" calcext:value-type="float">
            <text:p>1.114.194,21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style-name="ce60" office:value-type="float" office:value="481197.31" calcext:value-type="float">
            <text:p>481.197,31 </text:p>
          </table:table-cell>
          <table:table-cell table:style-name="ce60" office:value-type="float" office:value="23000" calcext:value-type="float">
            <text:p>23.000,00 </text:p>
          </table:table-cell>
          <table:table-cell table:style-name="ce60" office:value-type="float" office:value="466434.13" calcext:value-type="float">
            <text:p>466.434,13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74942.47" calcext:value-type="float">
            <text:p>74.942,47 </text:p>
          </table:table-cell>
          <table:table-cell table:style-name="ce62" office:value-type="float" office:value="5000" calcext:value-type="float">
            <text:p>5.000,00 </text:p>
          </table:table-cell>
          <table:table-cell table:style-name="ce62" office:value-type="float" office:value="73129.45" calcext:value-type="float">
            <text:p>73.129,45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0" office:value-type="float" office:value="2993345.35" calcext:value-type="float">
            <text:p>2.993.345,35 </text:p>
          </table:table-cell>
          <table:table-cell table:style-name="ce60" office:value-type="float" office:value="456910.41" calcext:value-type="float">
            <text:p>456.910,41 </text:p>
          </table:table-cell>
          <table:table-cell table:style-name="ce60" office:value-type="float" office:value="2674276.45" calcext:value-type="float">
            <text:p>2.674.276,45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7981494.88" calcext:value-type="float">
            <text:p>7.981.494,88 </text:p>
          </table:table-cell>
          <table:table-cell table:style-name="ce62" office:value-type="float" office:value="361971.64" calcext:value-type="float">
            <text:p>361.971,64 </text:p>
          </table:table-cell>
          <table:table-cell table:style-name="ce62" office:value-type="float" office:value="9050923" calcext:value-type="float">
            <text:p>9.050.923,00 </text:p>
          </table:table-cell>
          <table:table-cell table:style-name="ce62" office:value-type="float" office:value="100562.52" calcext:value-type="float">
            <text:p>100.562,52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99340.89" calcext:value-type="float">
            <text:p>99.340,89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60" office:value-type="float" office:value="27106075.04" calcext:value-type="float">
            <text:p>27.106.075,04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26325644.88" calcext:value-type="float">
            <text:p>26.325.644,88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282761.87" calcext:value-type="float">
            <text:p>282.761,87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353558.84" calcext:value-type="float">
            <text:p>353.558,84 </text:p>
          </table:table-cell>
          <table:table-cell table:style-name="ce62" office:value-type="float" office:value="10000" calcext:value-type="float">
            <text:p>10.000,00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10000" calcext:value-type="float">
            <text:p>10.000,00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style-name="ce60" office:value-type="float" office:value="16454783.94" calcext:value-type="float">
            <text:p>16.454.783,94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6454783.94" calcext:value-type="float">
            <text:p>16.454.783,94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252862.28" calcext:value-type="float">
            <text:p>252.862,28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252862.28" calcext:value-type="float">
            <text:p>252.862,28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style-name="ce60" office:value-type="float" office:value="66134.99" calcext:value-type="float">
            <text:p>66.134,99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66134.99" calcext:value-type="float">
            <text:p>66.134,99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style-name="ce60" office:value-type="float" office:value="319586.5" calcext:value-type="float">
            <text:p>319.586,50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318655.5" calcext:value-type="float">
            <text:p>318.655,50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178843.59" calcext:value-type="float">
            <text:p>178.843,59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178749.56" calcext:value-type="float">
            <text:p>178.749,56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9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3:.D22])" office:value-type="float" office:value="52005197.41" calcext:value-type="float">
            <text:p>52.005.197,41 </text:p>
          </table:table-cell>
          <table:table-cell table:style-name="ce61" table:formula="of:=SUM([.E13:.E22])" office:value-type="float" office:value="809910.41" calcext:value-type="float">
            <text:p>809.910,41 </text:p>
          </table:table-cell>
          <table:table-cell table:style-name="ce61" table:formula="of:=SUM([.F13:.F22])" office:value-type="float" office:value="50799457.85" calcext:value-type="float">
            <text:p>50.799.457,85 </text:p>
          </table:table-cell>
          <table:table-cell table:style-name="ce71" table:formula="of:=SUM([.G13:.G22])" office:value-type="float" office:value="0" calcext:value-type="float">
            <text:p>- </text:p>
          </table:table-cell>
          <table:table-cell table:style-name="ce61" table:formula="of:=SUM([.H13:.H22])" office:value-type="float" office:value="0" calcext:value-type="float">
            <text:p>- </text:p>
          </table:table-cell>
          <table:table-cell table:style-name="ce61" table:formula="of:=SUM([.I13:.I22])" office:value-type="float" office:value="0" calcext:value-type="float">
            <text:p>- </text:p>
          </table:table-cell>
          <table:table-cell table:style-name="ce61" table:formula="of:=SUM([.J13:.J22])" office:value-type="float" office:value="0" calcext:value-type="float">
            <text:p>- </text:p>
          </table:table-cell>
          <table:table-cell table:style-name="ce61" table:formula="of:=SUM([.K13:.K22])" office:value-type="float" office:value="0" calcext:value-type="float">
            <text:p>- </text:p>
          </table:table-cell>
          <table:table-cell table:style-name="ce61" table:formula="of:=SUM([.L13:.L22])" office:value-type="float" office:value="0" calcext:value-type="float">
            <text:p>- </text:p>
          </table:table-cell>
          <table:table-cell table:style-name="ce61" table:formula="of:=SUM([.M13:.M22])" office:value-type="float" office:value="9900419.32" calcext:value-type="float">
            <text:p>9.900.419,32 </text:p>
          </table:table-cell>
          <table:table-cell table:style-name="ce61" table:formula="of:=SUM([.N13:.N22])" office:value-type="float" office:value="438971.64" calcext:value-type="float">
            <text:p>438.971,64 </text:p>
          </table:table-cell>
          <table:table-cell table:style-name="ce61" table:formula="of:=SUM([.O13:.O22])" office:value-type="float" office:value="11023417.34" calcext:value-type="float">
            <text:p>11.023.417,34 </text:p>
          </table:table-cell>
          <table:table-cell table:style-name="ce61" table:formula="of:=SUM([.P13:.P22])" office:value-type="float" office:value="110562.52" calcext:value-type="float">
            <text:p>110.562,52 </text:p>
          </table:table-cell>
          <table:table-cell table:style-name="ce61" table:formula="of:=SUM([.Q13:.Q22])" office:value-type="float" office:value="0" calcext:value-type="float">
            <text:p>- </text:p>
          </table:table-cell>
          <table:table-cell table:style-name="ce61" table:formula="of:=SUM([.R13:.R22])" office:value-type="float" office:value="109340.89" calcext:value-type="float">
            <text:p>109.340,89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0" office:value-type="float" office:value="1178946.52" calcext:value-type="float">
            <text:p>1.178.946,52 </text:p>
          </table:table-cell>
          <table:table-cell table:style-name="ce60" office:value-type="float" office:value="1916101.29" calcext:value-type="float">
            <text:p>1.916.101,29 </text:p>
          </table:table-cell>
          <table:table-cell table:style-name="ce60" office:value-type="float" office:value="951059.61" calcext:value-type="float">
            <text:p>951.059,61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18452323.77" calcext:value-type="float">
            <text:p>18.452.323,77 </text:p>
          </table:table-cell>
          <table:table-cell table:style-name="ce62" office:value-type="float" office:value="50650062.76" calcext:value-type="float">
            <text:p>50.650.062,76 </text:p>
          </table:table-cell>
          <table:table-cell table:style-name="ce62" office:value-type="float" office:value="14977886.95" calcext:value-type="float">
            <text:p>14.977.886,95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25:.D29])" office:value-type="float" office:value="1178946.52" calcext:value-type="float">
            <text:p>1.178.946,52 </text:p>
          </table:table-cell>
          <table:table-cell table:style-name="ce61" table:formula="of:=SUM([.E25:.E29])" office:value-type="float" office:value="1916101.29" calcext:value-type="float">
            <text:p>1.916.101,29 </text:p>
          </table:table-cell>
          <table:table-cell table:style-name="ce61" table:formula="of:=SUM([.F25:.F29])" office:value-type="float" office:value="951059.61" calcext:value-type="float">
            <text:p>951.059,61 </text:p>
          </table:table-cell>
          <table:table-cell table:style-name="ce61" table:formula="of:=SUM([.G25:.G29])" office:value-type="float" office:value="0" calcext:value-type="float">
            <text:p>- </text:p>
          </table:table-cell>
          <table:table-cell table:style-name="ce61" table:formula="of:=SUM([.H25:.H29])" office:value-type="float" office:value="0" calcext:value-type="float">
            <text:p>- </text:p>
          </table:table-cell>
          <table:table-cell table:style-name="ce61" table:formula="of:=SUM([.I25:.I29])" office:value-type="float" office:value="0" calcext:value-type="float">
            <text:p>- </text:p>
          </table:table-cell>
          <table:table-cell table:style-name="ce61" table:formula="of:=SUM([.J25:.J29])" office:value-type="float" office:value="0" calcext:value-type="float">
            <text:p>- </text:p>
          </table:table-cell>
          <table:table-cell table:style-name="ce61" table:formula="of:=SUM([.K25:.K29])" office:value-type="float" office:value="0" calcext:value-type="float">
            <text:p>- </text:p>
          </table:table-cell>
          <table:table-cell table:style-name="ce61" table:formula="of:=SUM([.L25:.L29])" office:value-type="float" office:value="0" calcext:value-type="float">
            <text:p>- </text:p>
          </table:table-cell>
          <table:table-cell table:style-name="ce61" table:formula="of:=SUM([.M25:.M29])" office:value-type="float" office:value="18452323.77" calcext:value-type="float">
            <text:p>18.452.323,77 </text:p>
          </table:table-cell>
          <table:table-cell table:style-name="ce61" table:formula="of:=SUM([.N25:.N29])" office:value-type="float" office:value="50650062.76" calcext:value-type="float">
            <text:p>50.650.062,76 </text:p>
          </table:table-cell>
          <table:table-cell table:style-name="ce61" table:formula="of:=SUM([.O25:.O29])" office:value-type="float" office:value="14977886.95" calcext:value-type="float">
            <text:p>14.977.886,95 </text:p>
          </table:table-cell>
          <table:table-cell table:style-name="ce61" table:formula="of:=SUM([.P25:.P29])" office:value-type="float" office:value="0" calcext:value-type="float">
            <text:p>- </text:p>
          </table:table-cell>
          <table:table-cell table:style-name="ce61" table:formula="of:=SUM([.Q25:.Q29])" office:value-type="float" office:value="0" calcext:value-type="float">
            <text:p>- </text:p>
          </table:table-cell>
          <table:table-cell table:style-name="ce61" table:formula="of:=SUM([.R25:.R29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0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style-name="ce61" table:formula="of:=SUM([.D32:.D35])" office:value-type="float" office:value="0" calcext:value-type="float">
            <text:p>- </text:p>
          </table:table-cell>
          <table:table-cell table:style-name="ce61" table:formula="of:=SUM([.E32:.E35])" office:value-type="float" office:value="0" calcext:value-type="float">
            <text:p>- </text:p>
          </table:table-cell>
          <table:table-cell table:style-name="ce61" table:formula="of:=SUM([.F32:.F35])" office:value-type="float" office:value="0" calcext:value-type="float">
            <text:p>- </text:p>
          </table:table-cell>
          <table:table-cell table:number-columns-repeated="12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1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49]+[.D45]+[.D42]+[.D36]+[.D30]+[.D23]" office:value-type="float" office:value="53184143.93" calcext:value-type="float">
            <text:p>53.184.143,93 </text:p>
          </table:table-cell>
          <table:table-cell table:style-name="ce65" table:formula="of:=[.E49]+[.E45]+[.E42]+[.E36]+[.E30]+[.E23]" office:value-type="float" office:value="2726011.7" calcext:value-type="float">
            <text:p>2.726.011,70 </text:p>
          </table:table-cell>
          <table:table-cell table:style-name="ce65" table:formula="of:=[.F49]+[.F45]+[.F42]+[.F36]+[.F30]+[.F23]" office:value-type="float" office:value="51750517.46" calcext:value-type="float">
            <text:p>51.750.517,46 </text:p>
          </table:table-cell>
          <table:table-cell table:style-name="ce65" table:formula="of:=[.G49]+[.G45]+[.G42]+[.G36]+[.G30]+[.G23]" office:value-type="float" office:value="0" calcext:value-type="float">
            <text:p>- </text:p>
          </table:table-cell>
          <table:table-cell table:style-name="ce65" table:formula="of:=[.H49]+[.H45]+[.H42]+[.H36]+[.H30]+[.H23]" office:value-type="float" office:value="0" calcext:value-type="float">
            <text:p>- </text:p>
          </table:table-cell>
          <table:table-cell table:style-name="ce65" table:formula="of:=[.I49]+[.I45]+[.I42]+[.I36]+[.I30]+[.I23]" office:value-type="float" office:value="0" calcext:value-type="float">
            <text:p>- </text:p>
          </table:table-cell>
          <table:table-cell table:style-name="ce65" table:formula="of:=[.J49]+[.J45]+[.J42]+[.J36]+[.J30]+[.J23]" office:value-type="float" office:value="0" calcext:value-type="float">
            <text:p>- </text:p>
          </table:table-cell>
          <table:table-cell table:style-name="ce65" table:formula="of:=[.K49]+[.K45]+[.K42]+[.K36]+[.K30]+[.K23]" office:value-type="float" office:value="0" calcext:value-type="float">
            <text:p>- </text:p>
          </table:table-cell>
          <table:table-cell table:style-name="ce65" table:formula="of:=[.L49]+[.L45]+[.L42]+[.L36]+[.L30]+[.L23]" office:value-type="float" office:value="0" calcext:value-type="float">
            <text:p>- </text:p>
          </table:table-cell>
          <table:table-cell table:style-name="ce65" table:formula="of:=[.M49]+[.M45]+[.M42]+[.M36]+[.M30]+[.M23]" office:value-type="float" office:value="28352743.09" calcext:value-type="float">
            <text:p>28.352.743,09 </text:p>
          </table:table-cell>
          <table:table-cell table:style-name="ce65" table:formula="of:=[.N49]+[.N45]+[.N42]+[.N36]+[.N30]+[.N23]" office:value-type="float" office:value="51089034.4" calcext:value-type="float">
            <text:p>51.089.034,40 </text:p>
          </table:table-cell>
          <table:table-cell table:style-name="ce65" table:formula="of:=[.O49]+[.O45]+[.O42]+[.O36]+[.O30]+[.O23]" office:value-type="float" office:value="26001304.29" calcext:value-type="float">
            <text:p>26.001.304,29 </text:p>
          </table:table-cell>
          <table:table-cell table:style-name="ce65" table:formula="of:=[.P49]+[.P45]+[.P42]+[.P36]+[.P30]+[.P23]" office:value-type="float" office:value="110562.52" calcext:value-type="float">
            <text:p>110.562,52 </text:p>
          </table:table-cell>
          <table:table-cell table:style-name="ce65" table:formula="of:=[.Q49]+[.Q45]+[.Q42]+[.Q36]+[.Q30]+[.Q23]" office:value-type="float" office:value="0" calcext:value-type="float">
            <text:p>- </text:p>
          </table:table-cell>
          <table:table-cell table:style-name="ce65" table:formula="of:=[.R49]+[.R45]+[.R42]+[.R36]+[.R30]+[.R23]" office:value-type="float" office:value="109340.89" calcext:value-type="float">
            <text:p>109.340,89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5"/>
          <table:table-cell table:style-name="ce45" office:value-type="string" calcext:value-type="string">
            <text:p>Spese (missioni da 6 a 10)</text:p>
          </table:table-cell>
          <table:table-cell table:style-name="ce52"/>
          <table:table-cell table:number-columns-repeated="1021"/>
        </table:table-row>
        <table:table-row table:style-name="ro23">
          <table:table-cell table:style-name="ce35"/>
          <table:table-cell table:style-name="ce46" office:value-type="string" calcext:value-type="string" table:number-columns-spanned="5" table:number-rows-spanned="2">
            <text:p>Dati di rendiconto anno 2021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4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5"/>
          <table:table-cell table:style-name="ce5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5"/>
          <table:table-cell table:style-name="ce5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5"/>
          <table:table-cell table:style-name="ce5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5"/>
          <table:table-cell table:style-name="ce5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5"/>
          <table:table-cell table:number-columns-repeated="1006"/>
        </table:table-row>
        <table:table-row table:style-name="ro16">
          <table:table-cell table:style-name="ce35"/>
          <table:covered-table-cell table:number-columns-repeated="2" table:style-name="ce104"/>
          <table:table-cell table:style-name="ce120" office:value-type="string" office:string-value="Politiche giovanili, sport e tempo libero" calcext:value-type="string" table:number-columns-spanned="3" table:number-rows-spanned="1">
            <text:p>Politiche giovanili, sport e tempo libero </text:p>
          </table:table-cell>
          <table:covered-table-cell table:number-columns-repeated="2" table:style-name="ce120"/>
          <table:table-cell table:style-name="ce120" office:value-type="string" office:string-value="Turismo" calcext:value-type="string" table:number-columns-spanned="3" table:number-rows-spanned="1">
            <text:p>Turismo </text:p>
          </table:table-cell>
          <table:covered-table-cell table:number-columns-repeated="2" table:style-name="ce120"/>
          <table:table-cell table:style-name="ce120" office:value-type="string" office:string-value="Assetto del territorio ed edilizia abitativa" calcext:value-type="string" table:number-columns-spanned="3" table:number-rows-spanned="1">
            <text:p>Assetto del territorio ed edilizia abitativa </text:p>
          </table:table-cell>
          <table:covered-table-cell table:number-columns-repeated="2" table:style-name="ce120"/>
          <table:table-cell table:style-name="ce120" office:value-type="string" office:string-value="Sviluppo sostenibile e tutela del territorio e dell'ambiente" calcext:value-type="string" table:number-columns-spanned="3" table:number-rows-spanned="1">
            <text:p>Sviluppo sostenibile e tutela del territorio e dell'ambiente </text:p>
          </table:table-cell>
          <table:covered-table-cell table:number-columns-repeated="2" table:style-name="ce120"/>
          <table:table-cell table:style-name="ce120" office:value-type="string" office:string-value="Trasporti e diritto alla mobilità" calcext:value-type="string" table:number-columns-spanned="3" table:number-rows-spanned="1">
            <text:p>Trasporti e diritto alla mobilità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number-columns-repeated="1006"/>
        </table:table-row>
        <table:table-row table:style-name="ro16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62" office:value-type="float" office:value="371434.51" calcext:value-type="float">
            <text:p>371.434,51 </text:p>
          </table:table-cell>
          <table:table-cell table:style-name="ce62" office:value-type="float" office:value="28000" calcext:value-type="float">
            <text:p>28.000,00 </text:p>
          </table:table-cell>
          <table:table-cell table:style-name="ce62" office:value-type="float" office:value="368566.16" calcext:value-type="float">
            <text:p>368.566,16 </text:p>
          </table:table-cell>
          <table:table-cell table:style-name="ce72" office:value-type="float" office:value="1515391.58" calcext:value-type="float">
            <text:p>1.515.391,58 </text:p>
          </table:table-cell>
          <table:table-cell table:style-name="ce62" office:value-type="float" office:value="104000" calcext:value-type="float">
            <text:p>104.000,00 </text:p>
          </table:table-cell>
          <table:table-cell table:style-name="ce62" office:value-type="float" office:value="1503791.57" calcext:value-type="float">
            <text:p>1.503.791,57 </text:p>
          </table:table-cell>
          <table:table-cell table:style-name="ce62" office:value-type="float" office:value="2337619.69" calcext:value-type="float">
            <text:p>2.337.619,69 </text:p>
          </table:table-cell>
          <table:table-cell table:style-name="ce72" office:value-type="float" office:value="172000" calcext:value-type="float">
            <text:p>172.000,00 </text:p>
          </table:table-cell>
          <table:table-cell table:style-name="ce62" office:value-type="float" office:value="2337122.55" calcext:value-type="float">
            <text:p>2.337.122,55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62" office:value-type="float" office:value="22727.25" calcext:value-type="float">
            <text:p>22.727,25 </text:p>
          </table:table-cell>
          <table:table-cell table:style-name="ce62" office:value-type="float" office:value="2000" calcext:value-type="float">
            <text:p>2.000,00 </text:p>
          </table:table-cell>
          <table:table-cell table:style-name="ce62" office:value-type="float" office:value="22534.7" calcext:value-type="float">
            <text:p>22.534,70 </text:p>
          </table:table-cell>
          <table:table-cell table:style-name="ce72" office:value-type="float" office:value="92169.88" calcext:value-type="float">
            <text:p>92.169,88 </text:p>
          </table:table-cell>
          <table:table-cell table:style-name="ce62" office:value-type="float" office:value="7500" calcext:value-type="float">
            <text:p>7.500,00 </text:p>
          </table:table-cell>
          <table:table-cell table:style-name="ce62" office:value-type="float" office:value="91014.84" calcext:value-type="float">
            <text:p>91.014,84 </text:p>
          </table:table-cell>
          <table:table-cell table:style-name="ce62" office:value-type="float" office:value="171563.95" calcext:value-type="float">
            <text:p>171.563,95 </text:p>
          </table:table-cell>
          <table:table-cell table:style-name="ce72" office:value-type="float" office:value="12000" calcext:value-type="float">
            <text:p>12.000,00 </text:p>
          </table:table-cell>
          <table:table-cell table:style-name="ce62" office:value-type="float" office:value="170430.91" calcext:value-type="float">
            <text:p>170.430,91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62" office:value-type="float" office:value="245.2" calcext:value-type="float">
            <text:p>245,20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245.2" calcext:value-type="float">
            <text:p>245,20 </text:p>
          </table:table-cell>
          <table:table-cell table:style-name="ce72" office:value-type="float" office:value="157499.24" calcext:value-type="float">
            <text:p>157.499,24 </text:p>
          </table:table-cell>
          <table:table-cell table:style-name="ce62" office:value-type="float" office:value="93330" calcext:value-type="float">
            <text:p>93.330,00 </text:p>
          </table:table-cell>
          <table:table-cell table:style-name="ce62" office:value-type="float" office:value="108381.79" calcext:value-type="float">
            <text:p>108.381,79 </text:p>
          </table:table-cell>
          <table:table-cell table:style-name="ce62" office:value-type="float" office:value="26536145.35" calcext:value-type="float">
            <text:p>26.536.145,35 </text:p>
          </table:table-cell>
          <table:table-cell table:style-name="ce72" office:value-type="float" office:value="34617.5" calcext:value-type="float">
            <text:p>34.617,50 </text:p>
          </table:table-cell>
          <table:table-cell table:style-name="ce62" office:value-type="float" office:value="28460192.81" calcext:value-type="float">
            <text:p>28.460.192,81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839263.59" calcext:value-type="float">
            <text:p>839.263,59 </text:p>
          </table:table-cell>
          <table:table-cell table:style-name="ce62" office:value-type="float" office:value="3259943" calcext:value-type="float">
            <text:p>3.259.943,00 </text:p>
          </table:table-cell>
          <table:table-cell table:style-name="ce62" office:value-type="float" office:value="723621.49" calcext:value-type="float">
            <text:p>723.621,49 </text:p>
          </table:table-cell>
          <table:table-cell table:style-name="ce62" office:value-type="float" office:value="2028754.24" calcext:value-type="float">
            <text:p>2.028.754,24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2519935.73" calcext:value-type="float">
            <text:p>2.519.935,73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922680.94" calcext:value-type="float">
            <text:p>922.680,94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922680.94" calcext:value-type="float">
            <text:p>922.680,94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716000" calcext:value-type="float">
            <text:p>716.000,00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716000" calcext:value-type="float">
            <text:p>716.000,00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60:.D69])" office:value-type="float" office:value="0" calcext:value-type="float">
            <text:p>- </text:p>
          </table:table-cell>
          <table:table-cell table:style-name="ce61" table:formula="of:=SUM([.E60:.E69])" office:value-type="float" office:value="0" calcext:value-type="float">
            <text:p>- </text:p>
          </table:table-cell>
          <table:table-cell table:style-name="ce61" table:formula="of:=SUM([.F60:.F69])" office:value-type="float" office:value="0" calcext:value-type="float">
            <text:p>- </text:p>
          </table:table-cell>
          <table:table-cell table:style-name="ce61" table:formula="of:=SUM([.G60:.G69])" office:value-type="float" office:value="0" calcext:value-type="float">
            <text:p>- </text:p>
          </table:table-cell>
          <table:table-cell table:style-name="ce61" table:formula="of:=SUM([.H60:.H69])" office:value-type="float" office:value="0" calcext:value-type="float">
            <text:p>- </text:p>
          </table:table-cell>
          <table:table-cell table:style-name="ce61" table:formula="of:=SUM([.I60:.I69])" office:value-type="float" office:value="0" calcext:value-type="float">
            <text:p>- </text:p>
          </table:table-cell>
          <table:table-cell table:style-name="ce61" table:formula="of:=SUM([.J60:.J69])" office:value-type="float" office:value="394406.96" calcext:value-type="float">
            <text:p>394.406,96 </text:p>
          </table:table-cell>
          <table:table-cell table:style-name="ce61" table:formula="of:=SUM([.K60:.K69])" office:value-type="float" office:value="30000" calcext:value-type="float">
            <text:p>30.000,00 </text:p>
          </table:table-cell>
          <table:table-cell table:style-name="ce61" table:formula="of:=SUM([.L60:.L69])" office:value-type="float" office:value="391346.06" calcext:value-type="float">
            <text:p>391.346,06 </text:p>
          </table:table-cell>
          <table:table-cell table:style-name="ce61" table:formula="of:=SUM([.M60:.M69])" office:value-type="float" office:value="3320324.29" calcext:value-type="float">
            <text:p>3.320.324,29 </text:p>
          </table:table-cell>
          <table:table-cell table:style-name="ce61" table:formula="of:=SUM([.N60:.N69])" office:value-type="float" office:value="3464773" calcext:value-type="float">
            <text:p>3.464.773,00 </text:p>
          </table:table-cell>
          <table:table-cell table:style-name="ce61" table:formula="of:=SUM([.O60:.O69])" office:value-type="float" office:value="3142809.69" calcext:value-type="float">
            <text:p>3.142.809,69 </text:p>
          </table:table-cell>
          <table:table-cell table:style-name="ce61" table:formula="of:=SUM([.P60:.P69])" office:value-type="float" office:value="31996764.17" calcext:value-type="float">
            <text:p>31.996.764,17 </text:p>
          </table:table-cell>
          <table:table-cell table:style-name="ce61" table:formula="of:=SUM([.Q60:.Q69])" office:value-type="float" office:value="218617.5" calcext:value-type="float">
            <text:p>218.617,50 </text:p>
          </table:table-cell>
          <table:table-cell table:style-name="ce61" table:formula="of:=SUM([.R60:.R69])" office:value-type="float" office:value="34410362.94" calcext:value-type="float">
            <text:p>34.410.362,94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60492.43" calcext:value-type="float">
            <text:p>60.492,43 </text:p>
          </table:table-cell>
          <table:table-cell table:style-name="ce62" office:value-type="float" office:value="11860256.2" calcext:value-type="float">
            <text:p>11.860.256,20 </text:p>
          </table:table-cell>
          <table:table-cell table:style-name="ce62" office:value-type="float" office:value="62704.37" calcext:value-type="float">
            <text:p>62.704,37 </text:p>
          </table:table-cell>
          <table:table-cell table:style-name="ce62" office:value-type="float" office:value="6868995.12" calcext:value-type="float">
            <text:p>6.868.995,12 </text:p>
          </table:table-cell>
          <table:table-cell table:style-name="ce72" office:value-type="float" office:value="7162841.32" calcext:value-type="float">
            <text:p>7.162.841,32 </text:p>
          </table:table-cell>
          <table:table-cell table:style-name="ce62" office:value-type="float" office:value="8142769.76" calcext:value-type="float">
            <text:p>8.142.769,76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13000" calcext:value-type="float">
            <text:p>13.000,00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13000" calcext:value-type="float">
            <text:p>13.000,00 </text:p>
          </table:table-cell>
          <table:table-cell table:style-name="ce62" office:value-type="float" office:value="1528032.74" calcext:value-type="float">
            <text:p>1.528.032,74 </text:p>
          </table:table-cell>
          <table:table-cell table:style-name="ce72" office:value-type="float" office:value="12855350.61" calcext:value-type="float">
            <text:p>12.855.350,61 </text:p>
          </table:table-cell>
          <table:table-cell table:style-name="ce62" office:value-type="float" office:value="1528032.74" calcext:value-type="float">
            <text:p>1.528.032,74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0" table:formula="of:=SUM([.D72:.D76])" office:value-type="float" office:value="0" calcext:value-type="float">
            <text:p>- </text:p>
          </table:table-cell>
          <table:table-cell table:style-name="ce60" table:formula="of:=SUM([.E72:.E76])" office:value-type="float" office:value="0" calcext:value-type="float">
            <text:p>- </text:p>
          </table:table-cell>
          <table:table-cell table:style-name="ce60" table:formula="of:=SUM([.F72:.F76])" office:value-type="float" office:value="0" calcext:value-type="float">
            <text:p>- </text:p>
          </table:table-cell>
          <table:table-cell table:style-name="ce67" table:formula="of:=SUM([.G72:.G76])" office:value-type="float" office:value="0" calcext:value-type="float">
            <text:p>- </text:p>
          </table:table-cell>
          <table:table-cell table:style-name="ce67" table:formula="of:=SUM([.H72:.H76])" office:value-type="float" office:value="0" calcext:value-type="float">
            <text:p>- </text:p>
          </table:table-cell>
          <table:table-cell table:style-name="ce67" table:formula="of:=SUM([.I72:.I76])" office:value-type="float" office:value="0" calcext:value-type="float">
            <text:p>- </text:p>
          </table:table-cell>
          <table:table-cell table:style-name="ce62" table:formula="of:=SUM([.J72:.J76])" office:value-type="float" office:value="0" calcext:value-type="float">
            <text:p>- </text:p>
          </table:table-cell>
          <table:table-cell table:style-name="ce62" table:formula="of:=SUM([.K72:.K76])" office:value-type="float" office:value="0" calcext:value-type="float">
            <text:p>- </text:p>
          </table:table-cell>
          <table:table-cell table:style-name="ce62" table:formula="of:=SUM([.L72:.L76])" office:value-type="float" office:value="0" calcext:value-type="float">
            <text:p>- </text:p>
          </table:table-cell>
          <table:table-cell table:style-name="ce72" table:formula="of:=SUM([.M72:.M76])" office:value-type="float" office:value="73492.43" calcext:value-type="float">
            <text:p>73.492,43 </text:p>
          </table:table-cell>
          <table:table-cell table:style-name="ce62" table:formula="of:=SUM([.N72:.N76])" office:value-type="float" office:value="11860256.2" calcext:value-type="float">
            <text:p>11.860.256,20 </text:p>
          </table:table-cell>
          <table:table-cell table:style-name="ce62" table:formula="of:=SUM([.O72:.O76])" office:value-type="float" office:value="75704.37" calcext:value-type="float">
            <text:p>75.704,37 </text:p>
          </table:table-cell>
          <table:table-cell table:style-name="ce62" table:formula="of:=SUM([.P72:.P76])" office:value-type="float" office:value="8397027.86" calcext:value-type="float">
            <text:p>8.397.027,86 </text:p>
          </table:table-cell>
          <table:table-cell table:style-name="ce72" table:formula="of:=SUM([.Q72:.Q76])" office:value-type="float" office:value="20018191.93" calcext:value-type="float">
            <text:p>20.018.191,93 </text:p>
          </table:table-cell>
          <table:table-cell table:style-name="ce62" table:formula="of:=SUM([.R72:.R76])" office:value-type="float" office:value="9670802.5" calcext:value-type="float">
            <text:p>9.670.802,50 </text:p>
          </table:table-cell>
          <table:table-cell table:style-name="ce78"/>
          <table:table-cell table:style-name="ce79" table:number-columns-repeated="1005"/>
        </table:table-row>
        <table:table-row table:style-name="ro25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60" table:number-columns-repeated="3"/>
          <table:table-cell table:style-name="ce67" table:number-columns-repeated="3"/>
          <table:table-cell table:style-name="ce62" table:number-columns-repeated="3"/>
          <table:table-cell table:style-name="ce72"/>
          <table:table-cell table:style-name="ce62" table:number-columns-repeated="3"/>
          <table:table-cell table:style-name="ce72"/>
          <table:table-cell table:style-name="ce62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1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96]+[.D92]+[.D89]+[.D83]+[.D77]+[.D70]" office:value-type="float" office:value="0" calcext:value-type="float">
            <text:p>- </text:p>
          </table:table-cell>
          <table:table-cell table:style-name="ce65" table:formula="of:=[.E96]+[.E92]+[.E89]+[.E83]+[.E77]+[.E70]" office:value-type="float" office:value="0" calcext:value-type="float">
            <text:p>- </text:p>
          </table:table-cell>
          <table:table-cell table:style-name="ce65" table:formula="of:=[.F96]+[.F92]+[.F89]+[.F83]+[.F77]+[.F70]" office:value-type="float" office:value="0" calcext:value-type="float">
            <text:p>- </text:p>
          </table:table-cell>
          <table:table-cell table:style-name="ce65" table:formula="of:=[.G96]+[.G92]+[.G89]+[.G83]+[.G77]+[.G70]" office:value-type="float" office:value="0" calcext:value-type="float">
            <text:p>- </text:p>
          </table:table-cell>
          <table:table-cell table:style-name="ce65" table:formula="of:=[.H96]+[.H92]+[.H89]+[.H83]+[.H77]+[.H70]" office:value-type="float" office:value="0" calcext:value-type="float">
            <text:p>- </text:p>
          </table:table-cell>
          <table:table-cell table:style-name="ce65" table:formula="of:=[.I96]+[.I92]+[.I89]+[.I83]+[.I77]+[.I70]" office:value-type="float" office:value="0" calcext:value-type="float">
            <text:p>- </text:p>
          </table:table-cell>
          <table:table-cell table:style-name="ce65" table:formula="of:=[.J96]+[.J92]+[.J89]+[.J83]+[.J77]+[.J70]" office:value-type="float" office:value="394406.96" calcext:value-type="float">
            <text:p>394.406,96 </text:p>
          </table:table-cell>
          <table:table-cell table:style-name="ce65" table:formula="of:=[.K96]+[.K92]+[.K89]+[.K83]+[.K77]+[.K70]" office:value-type="float" office:value="30000" calcext:value-type="float">
            <text:p>30.000,00 </text:p>
          </table:table-cell>
          <table:table-cell table:style-name="ce65" table:formula="of:=[.L96]+[.L92]+[.L89]+[.L83]+[.L77]+[.L70]" office:value-type="float" office:value="391346.06" calcext:value-type="float">
            <text:p>391.346,06 </text:p>
          </table:table-cell>
          <table:table-cell table:style-name="ce65" table:formula="of:=[.M96]+[.M92]+[.M89]+[.M83]+[.M77]+[.M70]" office:value-type="float" office:value="3393816.72" calcext:value-type="float">
            <text:p>3.393.816,72 </text:p>
          </table:table-cell>
          <table:table-cell table:style-name="ce65" table:formula="of:=[.N96]+[.N92]+[.N89]+[.N83]+[.N77]+[.N70]" office:value-type="float" office:value="15325029.2" calcext:value-type="float">
            <text:p>15.325.029,20 </text:p>
          </table:table-cell>
          <table:table-cell table:style-name="ce65" table:formula="of:=[.O96]+[.O92]+[.O89]+[.O83]+[.O77]+[.O70]" office:value-type="float" office:value="3218514.06" calcext:value-type="float">
            <text:p>3.218.514,06 </text:p>
          </table:table-cell>
          <table:table-cell table:style-name="ce65" table:formula="of:=[.P96]+[.P92]+[.P89]+[.P83]+[.P77]+[.P70]" office:value-type="float" office:value="40393792.03" calcext:value-type="float">
            <text:p>40.393.792,03 </text:p>
          </table:table-cell>
          <table:table-cell table:style-name="ce65" table:formula="of:=[.Q96]+[.Q92]+[.Q89]+[.Q83]+[.Q77]+[.Q70]" office:value-type="float" office:value="20236809.43" calcext:value-type="float">
            <text:p>20.236.809,43 </text:p>
          </table:table-cell>
          <table:table-cell table:style-name="ce65" table:formula="of:=[.R96]+[.R92]+[.R89]+[.R83]+[.R77]+[.R70]" office:value-type="float" office:value="44081165.44" calcext:value-type="float">
            <text:p>44.081.165,44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5"/>
          <table:table-cell table:style-name="ce45" office:value-type="string" calcext:value-type="string">
            <text:p>Spese (missioni da 11 a 15)</text:p>
          </table:table-cell>
          <table:table-cell table:style-name="ce52"/>
          <table:table-cell table:number-columns-repeated="1021"/>
        </table:table-row>
        <table:table-row table:style-name="ro12">
          <table:table-cell table:style-name="ce35"/>
          <table:table-cell table:style-name="ce46" office:value-type="string" calcext:value-type="string" table:number-columns-spanned="5" table:number-rows-spanned="2">
            <text:p>Dati di rendiconto anno 2021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6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5"/>
          <table:table-cell table:style-name="ce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5"/>
          <table:table-cell table:style-name="ce5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5"/>
          <table:table-cell table:style-name="ce5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5"/>
          <table:table-cell table:style-name="ce5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20"/>
          <table:table-cell table:number-columns-repeated="1006"/>
        </table:table-row>
        <table:table-row table:style-name="ro16">
          <table:table-cell table:style-name="ce35"/>
          <table:covered-table-cell table:number-columns-repeated="2" table:style-name="ce104"/>
          <table:table-cell table:style-name="ce120" office:value-type="string" office:string-value="Soccorso civile" calcext:value-type="string" table:number-columns-spanned="3" table:number-rows-spanned="1">
            <text:p>Soccorso civile </text:p>
          </table:table-cell>
          <table:covered-table-cell table:number-columns-repeated="2" table:style-name="ce120"/>
          <table:table-cell table:style-name="ce120" office:value-type="string" office:string-value="Diritti sociali, politiche sociali e famiglia" calcext:value-type="string" table:number-columns-spanned="3" table:number-rows-spanned="1">
            <text:p>Diritti sociali, politiche sociali e famiglia </text:p>
          </table:table-cell>
          <table:covered-table-cell table:number-columns-repeated="2" table:style-name="ce120"/>
          <table:table-cell table:style-name="ce120" office:value-type="string" office:string-value="Tutela della salute" calcext:value-type="string" table:number-columns-spanned="3" table:number-rows-spanned="1">
            <text:p>Tutela della salute </text:p>
          </table:table-cell>
          <table:covered-table-cell table:number-columns-repeated="2" table:style-name="ce120"/>
          <table:table-cell table:style-name="ce120" office:value-type="string" office:string-value="Sviluppo economico e competitività" calcext:value-type="string" table:number-columns-spanned="3" table:number-rows-spanned="1">
            <text:p>Sviluppo economico e competitività </text:p>
          </table:table-cell>
          <table:covered-table-cell table:number-columns-repeated="2" table:style-name="ce120"/>
          <table:table-cell table:style-name="ce120" office:value-type="string" office:string-value="Politiche per il lavoro e la formazione professionale" calcext:value-type="string" table:number-columns-spanned="3" table:number-rows-spanned="1">
            <text:p>Politiche per il lavoro e la formazione professionale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number-columns-repeated="1006"/>
        </table:table-row>
        <table:table-row table:style-name="ro16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5856.91" calcext:value-type="float">
            <text:p>5.856,91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5856.91" calcext:value-type="float">
            <text:p>5.856,91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10500" calcext:value-type="float">
            <text:p>10.500,00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9055.57" calcext:value-type="float">
            <text:p>9.055,57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0" office:value-type="float" office:value="17342.4" calcext:value-type="float">
            <text:p>17.342,40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23722.39" calcext:value-type="float">
            <text:p>23.722,39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363102.74" calcext:value-type="float">
            <text:p>363.102,74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118280.56" calcext:value-type="float">
            <text:p>118.280,56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60" office:value-type="float" office:value="7500" calcext:value-type="float">
            <text:p>7.500,00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5000" calcext:value-type="float">
            <text:p>5.000,00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9104.3" calcext:value-type="float">
            <text:p>9.104,30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9104.3" calcext:value-type="float">
            <text:p>9.104,30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07:.D116])" office:value-type="float" office:value="24842.4" calcext:value-type="float">
            <text:p>24.842,40 </text:p>
          </table:table-cell>
          <table:table-cell table:style-name="ce61" table:formula="of:=SUM([.E107:.E116])" office:value-type="float" office:value="0" calcext:value-type="float">
            <text:p>- </text:p>
          </table:table-cell>
          <table:table-cell table:style-name="ce61" table:formula="of:=SUM([.F107:.F116])" office:value-type="float" office:value="28722.39" calcext:value-type="float">
            <text:p>28.722,39 </text:p>
          </table:table-cell>
          <table:table-cell table:style-name="ce61" table:formula="of:=SUM([.G107:.G116])" office:value-type="float" office:value="0" calcext:value-type="float">
            <text:p>- </text:p>
          </table:table-cell>
          <table:table-cell table:style-name="ce61" table:formula="of:=SUM([.H107:.H116])" office:value-type="float" office:value="0" calcext:value-type="float">
            <text:p>- </text:p>
          </table:table-cell>
          <table:table-cell table:style-name="ce61" table:formula="of:=SUM([.I107:.I116])" office:value-type="float" office:value="0" calcext:value-type="float">
            <text:p>- </text:p>
          </table:table-cell>
          <table:table-cell table:style-name="ce61" table:formula="of:=SUM([.J107:.J116])" office:value-type="float" office:value="0" calcext:value-type="float">
            <text:p>- </text:p>
          </table:table-cell>
          <table:table-cell table:style-name="ce61" table:formula="of:=SUM([.K107:.K116])" office:value-type="float" office:value="0" calcext:value-type="float">
            <text:p>- </text:p>
          </table:table-cell>
          <table:table-cell table:style-name="ce61" table:formula="of:=SUM([.L107:.L116])" office:value-type="float" office:value="0" calcext:value-type="float">
            <text:p>- </text:p>
          </table:table-cell>
          <table:table-cell table:style-name="ce61" table:formula="of:=SUM([.M107:.M116])" office:value-type="float" office:value="0" calcext:value-type="float">
            <text:p>- </text:p>
          </table:table-cell>
          <table:table-cell table:style-name="ce61" table:formula="of:=SUM([.N107:.N116])" office:value-type="float" office:value="0" calcext:value-type="float">
            <text:p>- </text:p>
          </table:table-cell>
          <table:table-cell table:style-name="ce61" table:formula="of:=SUM([.O107:.O116])" office:value-type="float" office:value="0" calcext:value-type="float">
            <text:p>- </text:p>
          </table:table-cell>
          <table:table-cell table:style-name="ce61" table:formula="of:=SUM([.P107:.P116])" office:value-type="float" office:value="388563.95" calcext:value-type="float">
            <text:p>388.563,95 </text:p>
          </table:table-cell>
          <table:table-cell table:style-name="ce61" table:formula="of:=SUM([.Q107:.Q116])" office:value-type="float" office:value="0" calcext:value-type="float">
            <text:p>- </text:p>
          </table:table-cell>
          <table:table-cell table:style-name="ce61" table:formula="of:=SUM([.R107:.R116])" office:value-type="float" office:value="142297.34" calcext:value-type="float">
            <text:p>142.297,34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0" office:value-type="float" office:value="197971.47" calcext:value-type="float">
            <text:p>197.971,47 </text:p>
          </table:table-cell>
          <table:table-cell table:style-name="ce60" office:value-type="float" office:value="445984.21" calcext:value-type="float">
            <text:p>445.984,21 </text:p>
          </table:table-cell>
          <table:table-cell table:style-name="ce60" office:value-type="float" office:value="100547.57" calcext:value-type="float">
            <text:p>100.547,57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119:.D123])" office:value-type="float" office:value="197971.47" calcext:value-type="float">
            <text:p>197.971,47 </text:p>
          </table:table-cell>
          <table:table-cell table:style-name="ce61" table:formula="of:=SUM([.E119:.E123])" office:value-type="float" office:value="445984.21" calcext:value-type="float">
            <text:p>445.984,21 </text:p>
          </table:table-cell>
          <table:table-cell table:style-name="ce61" table:formula="of:=SUM([.F119:.F123])" office:value-type="float" office:value="100547.57" calcext:value-type="float">
            <text:p>100.547,57 </text:p>
          </table:table-cell>
          <table:table-cell table:style-name="ce61" table:formula="of:=SUM([.G119:.G123])" office:value-type="float" office:value="0" calcext:value-type="float">
            <text:p>- </text:p>
          </table:table-cell>
          <table:table-cell table:style-name="ce61" table:formula="of:=SUM([.H119:.H123])" office:value-type="float" office:value="0" calcext:value-type="float">
            <text:p>- </text:p>
          </table:table-cell>
          <table:table-cell table:style-name="ce61" table:formula="of:=SUM([.I119:.I123])" office:value-type="float" office:value="0" calcext:value-type="float">
            <text:p>- </text:p>
          </table:table-cell>
          <table:table-cell table:style-name="ce61" table:formula="of:=SUM([.J119:.J123])" office:value-type="float" office:value="0" calcext:value-type="float">
            <text:p>- </text:p>
          </table:table-cell>
          <table:table-cell table:style-name="ce61" table:formula="of:=SUM([.K119:.K123])" office:value-type="float" office:value="0" calcext:value-type="float">
            <text:p>- </text:p>
          </table:table-cell>
          <table:table-cell table:style-name="ce61" table:formula="of:=SUM([.L119:.L123])" office:value-type="float" office:value="0" calcext:value-type="float">
            <text:p>- </text:p>
          </table:table-cell>
          <table:table-cell table:style-name="ce61" table:formula="of:=SUM([.M119:.M123])" office:value-type="float" office:value="0" calcext:value-type="float">
            <text:p>- </text:p>
          </table:table-cell>
          <table:table-cell table:style-name="ce61" table:formula="of:=SUM([.N119:.N123])" office:value-type="float" office:value="0" calcext:value-type="float">
            <text:p>- </text:p>
          </table:table-cell>
          <table:table-cell table:style-name="ce61" table:formula="of:=SUM([.O119:.O123])" office:value-type="float" office:value="0" calcext:value-type="float">
            <text:p>- </text:p>
          </table:table-cell>
          <table:table-cell table:style-name="ce61" table:formula="of:=SUM([.P119:.P123])" office:value-type="float" office:value="0" calcext:value-type="float">
            <text:p>- </text:p>
          </table:table-cell>
          <table:table-cell table:style-name="ce61" table:formula="of:=SUM([.Q119:.Q123])" office:value-type="float" office:value="0" calcext:value-type="float">
            <text:p>- </text:p>
          </table:table-cell>
          <table:table-cell table:style-name="ce61" table:formula="of:=SUM([.R119:.R123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7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1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143]+[.D139]+[.D136]+[.D130]+[.D124]+[.D117]" office:value-type="float" office:value="222813.87" calcext:value-type="float">
            <text:p>222.813,87 </text:p>
          </table:table-cell>
          <table:table-cell table:style-name="ce65" table:formula="of:=[.E143]+[.E139]+[.E136]+[.E130]+[.E124]+[.E117]" office:value-type="float" office:value="445984.21" calcext:value-type="float">
            <text:p>445.984,21 </text:p>
          </table:table-cell>
          <table:table-cell table:style-name="ce65" table:formula="of:=[.F143]+[.F139]+[.F136]+[.F130]+[.F124]+[.F117]" office:value-type="float" office:value="129269.96" calcext:value-type="float">
            <text:p>129.269,96 </text:p>
          </table:table-cell>
          <table:table-cell table:style-name="ce65" table:formula="of:=[.G143]+[.G139]+[.G136]+[.G130]+[.G124]+[.G117]" office:value-type="float" office:value="0" calcext:value-type="float">
            <text:p>- </text:p>
          </table:table-cell>
          <table:table-cell table:style-name="ce65" table:formula="of:=[.H143]+[.H139]+[.H136]+[.H130]+[.H124]+[.H117]" office:value-type="float" office:value="0" calcext:value-type="float">
            <text:p>- </text:p>
          </table:table-cell>
          <table:table-cell table:style-name="ce65" table:formula="of:=[.I143]+[.I139]+[.I136]+[.I130]+[.I124]+[.I117]" office:value-type="float" office:value="0" calcext:value-type="float">
            <text:p>- </text:p>
          </table:table-cell>
          <table:table-cell table:style-name="ce65" table:formula="of:=[.J143]+[.J139]+[.J136]+[.J130]+[.J124]+[.J117]" office:value-type="float" office:value="0" calcext:value-type="float">
            <text:p>- </text:p>
          </table:table-cell>
          <table:table-cell table:style-name="ce65" table:formula="of:=[.K143]+[.K139]+[.K136]+[.K130]+[.K124]+[.K117]" office:value-type="float" office:value="0" calcext:value-type="float">
            <text:p>- </text:p>
          </table:table-cell>
          <table:table-cell table:style-name="ce65" table:formula="of:=[.L143]+[.L139]+[.L136]+[.L130]+[.L124]+[.L117]" office:value-type="float" office:value="0" calcext:value-type="float">
            <text:p>- </text:p>
          </table:table-cell>
          <table:table-cell table:style-name="ce65" table:formula="of:=[.M143]+[.M139]+[.M136]+[.M130]+[.M124]+[.M117]" office:value-type="float" office:value="0" calcext:value-type="float">
            <text:p>- </text:p>
          </table:table-cell>
          <table:table-cell table:style-name="ce65" table:formula="of:=[.N143]+[.N139]+[.N136]+[.N130]+[.N124]+[.N117]" office:value-type="float" office:value="0" calcext:value-type="float">
            <text:p>- </text:p>
          </table:table-cell>
          <table:table-cell table:style-name="ce65" table:formula="of:=[.O143]+[.O139]+[.O136]+[.O130]+[.O124]+[.O117]" office:value-type="float" office:value="0" calcext:value-type="float">
            <text:p>- </text:p>
          </table:table-cell>
          <table:table-cell table:style-name="ce65" table:formula="of:=[.P143]+[.P139]+[.P136]+[.P130]+[.P124]+[.P117]" office:value-type="float" office:value="388563.95" calcext:value-type="float">
            <text:p>388.563,95 </text:p>
          </table:table-cell>
          <table:table-cell table:style-name="ce65" table:formula="of:=[.Q143]+[.Q139]+[.Q136]+[.Q130]+[.Q124]+[.Q117]" office:value-type="float" office:value="0" calcext:value-type="float">
            <text:p>- </text:p>
          </table:table-cell>
          <table:table-cell table:style-name="ce65" table:formula="of:=[.R143]+[.R139]+[.R136]+[.R130]+[.R124]+[.R117]" office:value-type="float" office:value="142297.34" calcext:value-type="float">
            <text:p>142.297,34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5"/>
          <table:table-cell table:style-name="ce45" office:value-type="string" calcext:value-type="string">
            <text:p>Spese (missioni da 16 a 20)</text:p>
          </table:table-cell>
          <table:table-cell table:style-name="ce52"/>
          <table:table-cell table:number-columns-repeated="1021"/>
        </table:table-row>
        <table:table-row table:style-name="ro20">
          <table:table-cell table:style-name="ce35"/>
          <table:table-cell table:style-name="ce46" office:value-type="string" calcext:value-type="string" table:number-columns-spanned="5" table:number-rows-spanned="2">
            <text:p>Dati di rendiconto anno 2021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4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5"/>
          <table:table-cell table:style-name="ce5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5"/>
          <table:table-cell table:style-name="ce5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5"/>
          <table:table-cell table:style-name="ce55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5"/>
          <table:table-cell table:style-name="ce5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5"/>
          <table:table-cell table:number-columns-repeated="1006"/>
        </table:table-row>
        <table:table-row table:style-name="ro16">
          <table:table-cell table:style-name="ce35"/>
          <table:covered-table-cell table:number-columns-repeated="2" table:style-name="ce104"/>
          <table:table-cell table:style-name="ce120" office:value-type="string" office:string-value="Agricoltura, politiche agroalimentari e pesca" calcext:value-type="string" table:number-columns-spanned="3" table:number-rows-spanned="1">
            <text:p>Agricoltura, politiche agroalimentari e pesca </text:p>
          </table:table-cell>
          <table:covered-table-cell table:number-columns-repeated="2" table:style-name="ce120"/>
          <table:table-cell table:style-name="ce120" office:value-type="string" office:string-value="Energia e diversificazione delle fonti energetiche" calcext:value-type="string" table:number-columns-spanned="3" table:number-rows-spanned="1">
            <text:p>Energia e diversificazione delle fonti energetiche </text:p>
          </table:table-cell>
          <table:covered-table-cell table:number-columns-repeated="2" table:style-name="ce120"/>
          <table:table-cell table:style-name="ce120" office:value-type="string" office:string-value="Relazioni con le altre autonomie territoriali e locali" calcext:value-type="string" table:number-columns-spanned="3" table:number-rows-spanned="1">
            <text:p>Relazioni con le altre autonomie territoriali e locali </text:p>
          </table:table-cell>
          <table:covered-table-cell table:number-columns-repeated="2" table:style-name="ce120"/>
          <table:table-cell table:style-name="ce120" office:value-type="string" office:string-value="Relazioni internazionali" calcext:value-type="string" table:number-columns-spanned="3" table:number-rows-spanned="1">
            <text:p>Relazioni internazionali </text:p>
          </table:table-cell>
          <table:covered-table-cell table:number-columns-repeated="2" table:style-name="ce120"/>
          <table:table-cell table:style-name="ce120" office:value-type="string" office:string-value="Fondi e accantonamenti" calcext:value-type="string" table:number-columns-spanned="3" table:number-rows-spanned="1">
            <text:p>Fondi e accantonamenti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number-columns-repeated="1006"/>
        </table:table-row>
        <table:table-row table:style-name="ro16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style-name="ce60" office:value-type="float" office:value="545664.87" calcext:value-type="float">
            <text:p>545.664,87 </text:p>
          </table:table-cell>
          <table:table-cell table:style-name="ce60" office:value-type="float" office:value="46000" calcext:value-type="float">
            <text:p>46.000,00 </text:p>
          </table:table-cell>
          <table:table-cell table:style-name="ce60" office:value-type="float" office:value="545622.91" calcext:value-type="float">
            <text:p>545.622,91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126006.19" calcext:value-type="float">
            <text:p>126.006,19 </text:p>
          </table:table-cell>
          <table:table-cell table:style-name="ce62" office:value-type="float" office:value="10000" calcext:value-type="float">
            <text:p>10.000,00 </text:p>
          </table:table-cell>
          <table:table-cell table:style-name="ce62" office:value-type="float" office:value="126214.14" calcext:value-type="float">
            <text:p>126.214,14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style-name="ce60" office:value-type="float" office:value="30395.57" calcext:value-type="float">
            <text:p>30.395,57 </text:p>
          </table:table-cell>
          <table:table-cell table:style-name="ce60" office:value-type="float" office:value="3500" calcext:value-type="float">
            <text:p>3.500,00 </text:p>
          </table:table-cell>
          <table:table-cell table:style-name="ce60" office:value-type="float" office:value="31884.17" calcext:value-type="float">
            <text:p>31.884,17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5546.13" calcext:value-type="float">
            <text:p>5.546,13 </text:p>
          </table:table-cell>
          <table:table-cell table:style-name="ce62" office:value-type="float" office:value="1000" calcext:value-type="float">
            <text:p>1.000,00 </text:p>
          </table:table-cell>
          <table:table-cell table:style-name="ce62" office:value-type="float" office:value="5922.17" calcext:value-type="float">
            <text:p>5.922,17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0" office:value-type="float" office:value="96396.36" calcext:value-type="float">
            <text:p>96.396,36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94787.33" calcext:value-type="float">
            <text:p>94.787,33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508633.33" calcext:value-type="float">
            <text:p>508.633,33 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329584.19" calcext:value-type="float">
            <text:p>329.584,19 </text:p>
          </table:table-cell>
          <table:table-cell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style-name="ce60" office:value-type="float" office:value="6143.94" calcext:value-type="float">
            <text:p>6.143,94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6143.94" calcext:value-type="float">
            <text:p>6.143,94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54:.D163])" office:value-type="float" office:value="678600.74" calcext:value-type="float">
            <text:p>678.600,74 </text:p>
          </table:table-cell>
          <table:table-cell table:style-name="ce61" table:formula="of:=SUM([.E154:.E163])" office:value-type="float" office:value="49500" calcext:value-type="float">
            <text:p>49.500,00 </text:p>
          </table:table-cell>
          <table:table-cell table:style-name="ce61" table:formula="of:=SUM([.F154:.F163])" office:value-type="float" office:value="678438.35" calcext:value-type="float">
            <text:p>678.438,35 </text:p>
          </table:table-cell>
          <table:table-cell table:style-name="ce61" table:formula="of:=SUM([.G154:.G163])" office:value-type="float" office:value="0" calcext:value-type="float">
            <text:p>- </text:p>
          </table:table-cell>
          <table:table-cell table:style-name="ce61" table:formula="of:=SUM([.H154:.H163])" office:value-type="float" office:value="0" calcext:value-type="float">
            <text:p>- </text:p>
          </table:table-cell>
          <table:table-cell table:style-name="ce61" table:formula="of:=SUM([.I154:.I163])" office:value-type="float" office:value="0" calcext:value-type="float">
            <text:p>- </text:p>
          </table:table-cell>
          <table:table-cell table:style-name="ce61" table:formula="of:=SUM([.J154:.J163])" office:value-type="float" office:value="0" calcext:value-type="float">
            <text:p>- </text:p>
          </table:table-cell>
          <table:table-cell table:style-name="ce61" table:formula="of:=SUM([.K154:.K163])" office:value-type="float" office:value="0" calcext:value-type="float">
            <text:p>- </text:p>
          </table:table-cell>
          <table:table-cell table:style-name="ce61" table:formula="of:=SUM([.L154:.L163])" office:value-type="float" office:value="0" calcext:value-type="float">
            <text:p>- </text:p>
          </table:table-cell>
          <table:table-cell table:style-name="ce61" table:formula="of:=SUM([.M154:.M163])" office:value-type="float" office:value="640185.65" calcext:value-type="float">
            <text:p>640.185,65 </text:p>
          </table:table-cell>
          <table:table-cell table:style-name="ce61" table:formula="of:=SUM([.N154:.N163])" office:value-type="float" office:value="11000" calcext:value-type="float">
            <text:p>11.000,00 </text:p>
          </table:table-cell>
          <table:table-cell table:style-name="ce61" table:formula="of:=SUM([.O154:.O163])" office:value-type="float" office:value="461720.5" calcext:value-type="float">
            <text:p>461.720,50 </text:p>
          </table:table-cell>
          <table:table-cell table:style-name="ce61" table:formula="of:=SUM([.P154:.P163])" office:value-type="float" office:value="0" calcext:value-type="float">
            <text:p>- </text:p>
          </table:table-cell>
          <table:table-cell table:style-name="ce61" table:formula="of:=SUM([.Q154:.Q163])" office:value-type="float" office:value="0" calcext:value-type="float">
            <text:p>- </text:p>
          </table:table-cell>
          <table:table-cell table:style-name="ce61" table:formula="of:=SUM([.R154:.R163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166:.D170])" office:value-type="float" office:value="0" calcext:value-type="float">
            <text:p>- </text:p>
          </table:table-cell>
          <table:table-cell table:style-name="ce61" table:formula="of:=SUM([.E166:.E170])" office:value-type="float" office:value="0" calcext:value-type="float">
            <text:p>- </text:p>
          </table:table-cell>
          <table:table-cell table:style-name="ce61" table:formula="of:=SUM([.F166:.F170])" office:value-type="float" office:value="0" calcext:value-type="float">
            <text:p>- </text:p>
          </table:table-cell>
          <table:table-cell table:style-name="ce61" table:formula="of:=SUM([.G166:.G170])" office:value-type="float" office:value="0" calcext:value-type="float">
            <text:p>- </text:p>
          </table:table-cell>
          <table:table-cell table:style-name="ce61" table:formula="of:=SUM([.H166:.H170])" office:value-type="float" office:value="0" calcext:value-type="float">
            <text:p>- </text:p>
          </table:table-cell>
          <table:table-cell table:style-name="ce61" table:formula="of:=SUM([.I166:.I170])" office:value-type="float" office:value="0" calcext:value-type="float">
            <text:p>- </text:p>
          </table:table-cell>
          <table:table-cell table:style-name="ce61" table:formula="of:=SUM([.J166:.J170])" office:value-type="float" office:value="0" calcext:value-type="float">
            <text:p>- </text:p>
          </table:table-cell>
          <table:table-cell table:style-name="ce61" table:formula="of:=SUM([.K166:.K170])" office:value-type="float" office:value="0" calcext:value-type="float">
            <text:p>- </text:p>
          </table:table-cell>
          <table:table-cell table:style-name="ce61" table:formula="of:=SUM([.L166:.L170])" office:value-type="float" office:value="0" calcext:value-type="float">
            <text:p>- </text:p>
          </table:table-cell>
          <table:table-cell table:style-name="ce61" table:formula="of:=SUM([.M166:.M170])" office:value-type="float" office:value="0" calcext:value-type="float">
            <text:p>- </text:p>
          </table:table-cell>
          <table:table-cell table:style-name="ce61" table:formula="of:=SUM([.N166:.N170])" office:value-type="float" office:value="0" calcext:value-type="float">
            <text:p>- </text:p>
          </table:table-cell>
          <table:table-cell table:style-name="ce61" table:formula="of:=SUM([.O166:.O170])" office:value-type="float" office:value="0" calcext:value-type="float">
            <text:p>- </text:p>
          </table:table-cell>
          <table:table-cell table:style-name="ce61" table:formula="of:=SUM([.P166:.P170])" office:value-type="float" office:value="0" calcext:value-type="float">
            <text:p>- </text:p>
          </table:table-cell>
          <table:table-cell table:style-name="ce61" table:formula="of:=SUM([.Q166:.Q170])" office:value-type="float" office:value="0" calcext:value-type="float">
            <text:p>- </text:p>
          </table:table-cell>
          <table:table-cell table:style-name="ce61" table:formula="of:=SUM([.R166:.R170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8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5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9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1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190]+[.D186]+[.D183]+[.D177]+[.D171]+[.D164]" office:value-type="float" office:value="678600.74" calcext:value-type="float">
            <text:p>678.600,74 </text:p>
          </table:table-cell>
          <table:table-cell table:style-name="ce65" table:formula="of:=[.E190]+[.E186]+[.E183]+[.E177]+[.E171]+[.E164]" office:value-type="float" office:value="49500" calcext:value-type="float">
            <text:p>49.500,00 </text:p>
          </table:table-cell>
          <table:table-cell table:style-name="ce65" table:formula="of:=[.F190]+[.F186]+[.F183]+[.F177]+[.F171]+[.F164]" office:value-type="float" office:value="678438.35" calcext:value-type="float">
            <text:p>678.438,35 </text:p>
          </table:table-cell>
          <table:table-cell table:style-name="ce65" table:formula="of:=[.G190]+[.G186]+[.G183]+[.G177]+[.G171]+[.G164]" office:value-type="float" office:value="0" calcext:value-type="float">
            <text:p>- </text:p>
          </table:table-cell>
          <table:table-cell table:style-name="ce65" table:formula="of:=[.H190]+[.H186]+[.H183]+[.H177]+[.H171]+[.H164]" office:value-type="float" office:value="0" calcext:value-type="float">
            <text:p>- </text:p>
          </table:table-cell>
          <table:table-cell table:style-name="ce65" table:formula="of:=[.I190]+[.I186]+[.I183]+[.I177]+[.I171]+[.I164]" office:value-type="float" office:value="0" calcext:value-type="float">
            <text:p>- </text:p>
          </table:table-cell>
          <table:table-cell table:style-name="ce65" table:formula="of:=[.J190]+[.J186]+[.J183]+[.J177]+[.J171]+[.J164]" office:value-type="float" office:value="0" calcext:value-type="float">
            <text:p>- </text:p>
          </table:table-cell>
          <table:table-cell table:style-name="ce65" table:formula="of:=[.K190]+[.K186]+[.K183]+[.K177]+[.K171]+[.K164]" office:value-type="float" office:value="0" calcext:value-type="float">
            <text:p>- </text:p>
          </table:table-cell>
          <table:table-cell table:style-name="ce65" table:formula="of:=[.L190]+[.L186]+[.L183]+[.L177]+[.L171]+[.L164]" office:value-type="float" office:value="0" calcext:value-type="float">
            <text:p>- </text:p>
          </table:table-cell>
          <table:table-cell table:style-name="ce65" table:formula="of:=[.M190]+[.M186]+[.M183]+[.M177]+[.M171]+[.M164]" office:value-type="float" office:value="640185.65" calcext:value-type="float">
            <text:p>640.185,65 </text:p>
          </table:table-cell>
          <table:table-cell table:style-name="ce65" table:formula="of:=[.N190]+[.N186]+[.N183]+[.N177]+[.N171]+[.N164]" office:value-type="float" office:value="11000" calcext:value-type="float">
            <text:p>11.000,00 </text:p>
          </table:table-cell>
          <table:table-cell table:style-name="ce65" table:formula="of:=[.O190]+[.O186]+[.O183]+[.O177]+[.O171]+[.O164]" office:value-type="float" office:value="461720.5" calcext:value-type="float">
            <text:p>461.720,50 </text:p>
          </table:table-cell>
          <table:table-cell table:style-name="ce65" table:formula="of:=[.P190]+[.P186]+[.P183]+[.P177]+[.P171]+[.P164]" office:value-type="float" office:value="0" calcext:value-type="float">
            <text:p>- </text:p>
          </table:table-cell>
          <table:table-cell table:style-name="ce65" table:formula="of:=[.Q190]+[.Q186]+[.Q183]+[.Q177]+[.Q171]+[.Q164]" office:value-type="float" office:value="0" calcext:value-type="float">
            <text:p>- </text:p>
          </table:table-cell>
          <table:table-cell table:style-name="ce65" table:formula="of:=[.R190]+[.R186]+[.R183]+[.R177]+[.R171]+[.R164]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5"/>
          <table:table-cell table:style-name="ce45" office:value-type="string" calcext:value-type="string">
            <text:p>Spese (missioni da 50 a 99)</text:p>
          </table:table-cell>
          <table:table-cell table:style-name="ce52"/>
          <table:table-cell table:number-columns-repeated="1021"/>
        </table:table-row>
        <table:table-row table:style-name="ro29">
          <table:table-cell table:style-name="ce35"/>
          <table:table-cell table:style-name="ce46" office:value-type="string" calcext:value-type="string" table:number-columns-spanned="5" table:number-rows-spanned="2">
            <text:p>Dati di rendiconto anno 2021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4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5"/>
          <table:table-cell table:style-name="ce55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5"/>
          <table:table-cell table:style-name="ce5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5"/>
          <table:table-cell table:style-name="ce121" office:value-type="string" office:string-value="Ripiano disavanzo" calcext:value-type="string" table:number-columns-spanned="1" table:number-rows-spanned="2">
            <text:p>Ripiano disavanzo </text:p>
          </table:table-cell>
          <table:table-cell table:style-name="ce121" office:value-type="string" office:string-value="Totale generale delle spese" calcext:value-type="string" table:number-columns-spanned="3" table:number-rows-spanned="2">
            <text:p>Totale generale delle spese </text:p>
          </table:table-cell>
          <table:covered-table-cell table:number-columns-repeated="2" table:style-name="ce121"/>
          <table:table-cell table:style-name="ce70" table:number-columns-repeated="2"/>
          <table:table-cell table:number-columns-repeated="1006"/>
        </table:table-row>
        <table:table-row table:style-name="ro16">
          <table:table-cell table:style-name="ce35"/>
          <table:covered-table-cell table:number-columns-repeated="2" table:style-name="ce104"/>
          <table:table-cell table:style-name="ce120" office:value-type="string" office:string-value="Debito pubblico" calcext:value-type="string" table:number-columns-spanned="3" table:number-rows-spanned="1">
            <text:p>Debito pubblico </text:p>
          </table:table-cell>
          <table:covered-table-cell table:number-columns-repeated="2" table:style-name="ce120"/>
          <table:table-cell table:style-name="ce120" office:value-type="string" office:string-value="Anticipazioni finanziarie" calcext:value-type="string" table:number-columns-spanned="3" table:number-rows-spanned="1">
            <text:p>Anticipazioni finanziarie </text:p>
          </table:table-cell>
          <table:covered-table-cell table:number-columns-repeated="2" table:style-name="ce120"/>
          <table:table-cell table:style-name="ce120" office:value-type="string" office:string-value="Servizi per conto terzi" calcext:value-type="string" table:number-columns-spanned="3" table:number-rows-spanned="1">
            <text:p>Servizi per conto terzi </text:p>
          </table:table-cell>
          <table:covered-table-cell table:number-columns-repeated="2" table:style-name="ce120"/>
          <table:covered-table-cell table:number-columns-repeated="4" table:style-name="ce121"/>
          <table:table-cell table:style-name="ce70" table:number-columns-repeated="2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33" office:value-type="string" office:string-value="Competenza" calcext:value-type="string" table:number-columns-spanned="1" table:number-rows-spanned="2">
            <text:p>Competenz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70" table:number-columns-repeated="2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number-columns-repeated="2" table:style-name="ce133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3"/>
          <table:table-cell table:number-columns-repeated="1008"/>
        </table:table-row>
        <table:table-row table:style-name="ro16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 office:value-type="float" office:value="0" calcext:value-type="float">
            <text:p>- </text:p>
          </table:table-cell>
          <table:table-cell table:style-name="ce68" table:number-columns-repeated="3"/>
          <table:table-cell table:number-columns-repeated="2"/>
          <table:table-cell table:style-name="Default"/>
          <table:table-cell table:number-columns-repeated="1005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1]+[.G201]+[.D201]+[.D154]+[.G154]+[.J154]+[.M154]+[.P154]+[.D107]+[.G107]+[.J107]+[.M107]+[.P107]+[.D60]+[.G60]+[.J60]+[.M60]+[.P60]+[.D13]+[.G13]+[.J13]+[.M13]+[.P13]" office:value-type="float" office:value="10615562.26" calcext:value-type="float">
            <text:p>10.615.562,26 </text:p>
          </table:table-cell>
          <table:table-cell table:style-name="ce25" table:formula="of:=[.K201]+[.H201]+[.E201]+[.E154]+[.H154]+[.K154]+[.N154]+[.Q154]+[.E107]+[.H107]+[.K107]+[.N107]+[.Q107]+[.E60]+[.H60]+[.K60]+[.N60]+[.Q60]+[.E13]+[.H13]+[.K13]+[.N13]+[.Q13]" office:value-type="float" office:value="762000" calcext:value-type="float">
            <text:p>762.000,00 </text:p>
          </table:table-cell>
          <table:table-cell table:style-name="ce25" table:formula="of:=[.L201]+[.I201]+[.F201]+[.F154]+[.I154]+[.L154]+[.O154]+[.R154]+[.F107]+[.I107]+[.L107]+[.O107]+[.R107]+[.F60]+[.I60]+[.L60]+[.O60]+[.R60]+[.F13]+[.I13]+[.L13]+[.O13]+[.R13]" office:value-type="float" office:value="10494896.41" calcext:value-type="float">
            <text:p>10.494.896,41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2]+[.G202]+[.D202]+[.D155]+[.G155]+[.J155]+[.M155]+[.P155]+[.D108]+[.G108]+[.J108]+[.M108]+[.P108]+[.D61]+[.G61]+[.J61]+[.M61]+[.P61]+[.D14]+[.G14]+[.J14]+[.M14]+[.P14]" office:value-type="float" office:value="889042.56" calcext:value-type="float">
            <text:p>889.042,56 </text:p>
          </table:table-cell>
          <table:table-cell table:style-name="ce25" table:formula="of:=[.K202]+[.H202]+[.E202]+[.E155]+[.H155]+[.K155]+[.N155]+[.Q155]+[.E108]+[.H108]+[.K108]+[.N108]+[.Q108]+[.E61]+[.H61]+[.K61]+[.N61]+[.Q61]+[.E14]+[.H14]+[.K14]+[.N14]+[.Q14]" office:value-type="float" office:value="54000" calcext:value-type="float">
            <text:p>54.000,00 </text:p>
          </table:table-cell>
          <table:table-cell table:style-name="ce25" table:formula="of:=[.L202]+[.I202]+[.F202]+[.F155]+[.I155]+[.L155]+[.O155]+[.R155]+[.F108]+[.I108]+[.L108]+[.O108]+[.R108]+[.F61]+[.I61]+[.L61]+[.O61]+[.R61]+[.F14]+[.I14]+[.L14]+[.O14]+[.R14]" office:value-type="float" office:value="870405.94" calcext:value-type="float">
            <text:p>870.405,94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3]+[.G203]+[.D203]+[.D156]+[.G156]+[.J156]+[.M156]+[.P156]+[.D109]+[.G109]+[.J109]+[.M109]+[.P109]+[.D62]+[.G62]+[.J62]+[.M62]+[.P62]+[.D15]+[.G15]+[.J15]+[.M15]+[.P15]" office:value-type="float" office:value="38754767.37" calcext:value-type="float">
            <text:p>38.754.767,37 </text:p>
          </table:table-cell>
          <table:table-cell table:style-name="ce25" table:formula="of:=[.K203]+[.H203]+[.E203]+[.E156]+[.H156]+[.K156]+[.N156]+[.Q156]+[.E109]+[.H109]+[.K109]+[.N109]+[.Q109]+[.E62]+[.H62]+[.K62]+[.N62]+[.Q62]+[.E15]+[.H15]+[.K15]+[.N15]+[.Q15]" office:value-type="float" office:value="946829.55" calcext:value-type="float">
            <text:p>946.829,55 </text:p>
          </table:table-cell>
          <table:table-cell table:style-name="ce25" table:formula="of:=[.L203]+[.I203]+[.F203]+[.F156]+[.I156]+[.L156]+[.O156]+[.R156]+[.F109]+[.I109]+[.L109]+[.O109]+[.R109]+[.F62]+[.I62]+[.L62]+[.O62]+[.R62]+[.F15]+[.I15]+[.L15]+[.O15]+[.R15]" office:value-type="float" office:value="40959734.61" calcext:value-type="float">
            <text:p>40.959.734,61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4]+[.G204]+[.D204]+[.D157]+[.G157]+[.J157]+[.M157]+[.P157]+[.D110]+[.G110]+[.J110]+[.M110]+[.P110]+[.D63]+[.G63]+[.J63]+[.M63]+[.P63]+[.D16]+[.G16]+[.J16]+[.M16]+[.P16]" office:value-type="float" office:value="30274354.74" calcext:value-type="float">
            <text:p>30.274.354,74 </text:p>
          </table:table-cell>
          <table:table-cell table:style-name="ce25" table:formula="of:=[.K204]+[.H204]+[.E204]+[.E157]+[.H157]+[.K157]+[.N157]+[.Q157]+[.E110]+[.H110]+[.K110]+[.N110]+[.Q110]+[.E63]+[.H63]+[.K63]+[.N63]+[.Q63]+[.E16]+[.H16]+[.K16]+[.N16]+[.Q16]" office:value-type="float" office:value="3259943" calcext:value-type="float">
            <text:p>3.259.943,00 </text:p>
          </table:table-cell>
          <table:table-cell table:style-name="ce25" table:formula="of:=[.L204]+[.I204]+[.F204]+[.F157]+[.I157]+[.L157]+[.O157]+[.R157]+[.F110]+[.I110]+[.L110]+[.O110]+[.R110]+[.F63]+[.I63]+[.L63]+[.O63]+[.R63]+[.F16]+[.I16]+[.L16]+[.O16]+[.R16]" office:value-type="float" office:value="29937760.94" calcext:value-type="float">
            <text:p>29.937.760,94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5]+[.G205]+[.D205]+[.D158]+[.G158]+[.J158]+[.M158]+[.P158]+[.D111]+[.G111]+[.J111]+[.M111]+[.P111]+[.D64]+[.G64]+[.J64]+[.M64]+[.P64]+[.D17]+[.G17]+[.J17]+[.M17]+[.P17]" office:value-type="float" office:value="0" calcext:value-type="float">
            <text:p>- </text:p>
          </table:table-cell>
          <table:table-cell table:style-name="ce25" table:formula="of:=[.K205]+[.H205]+[.E205]+[.E158]+[.H158]+[.K158]+[.N158]+[.Q158]+[.E111]+[.H111]+[.K111]+[.N111]+[.Q111]+[.E64]+[.H64]+[.K64]+[.N64]+[.Q64]+[.E17]+[.H17]+[.K17]+[.N17]+[.Q17]" office:value-type="float" office:value="0" calcext:value-type="float">
            <text:p>- </text:p>
          </table:table-cell>
          <table:table-cell table:style-name="ce25" table:formula="of:=[.L205]+[.I205]+[.F205]+[.F158]+[.I158]+[.L158]+[.O158]+[.R158]+[.F111]+[.I111]+[.L111]+[.O111]+[.R111]+[.F64]+[.I64]+[.L64]+[.O64]+[.R64]+[.F17]+[.I17]+[.L17]+[.O17]+[.R17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6]+[.G206]+[.D206]+[.D159]+[.G159]+[.J159]+[.M159]+[.P159]+[.D112]+[.G112]+[.J112]+[.M112]+[.P112]+[.D65]+[.G65]+[.J65]+[.M65]+[.P65]+[.D18]+[.G18]+[.J18]+[.M18]+[.P18]" office:value-type="float" office:value="0" calcext:value-type="float">
            <text:p>- </text:p>
          </table:table-cell>
          <table:table-cell table:style-name="ce25" table:formula="of:=[.K206]+[.H206]+[.E206]+[.E159]+[.H159]+[.K159]+[.N159]+[.Q159]+[.E112]+[.H112]+[.K112]+[.N112]+[.Q112]+[.E65]+[.H65]+[.K65]+[.N65]+[.Q65]+[.E18]+[.H18]+[.K18]+[.N18]+[.Q18]" office:value-type="float" office:value="0" calcext:value-type="float">
            <text:p>- </text:p>
          </table:table-cell>
          <table:table-cell table:style-name="ce25" table:formula="of:=[.L206]+[.I206]+[.F206]+[.F159]+[.I159]+[.L159]+[.O159]+[.R159]+[.F112]+[.I112]+[.L112]+[.O112]+[.R112]+[.F65]+[.I65]+[.L65]+[.O65]+[.R65]+[.F18]+[.I18]+[.L18]+[.O18]+[.R18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7]+[.G207]+[.D207]+[.D160]+[.G160]+[.J160]+[.M160]+[.P160]+[.D113]+[.G113]+[.J113]+[.M113]+[.P113]+[.D66]+[.G66]+[.J66]+[.M66]+[.P66]+[.D19]+[.G19]+[.J19]+[.M19]+[.P19]" office:value-type="float" office:value="17639431.46" calcext:value-type="float">
            <text:p>17.639.431,46 </text:p>
          </table:table-cell>
          <table:table-cell table:style-name="ce25" table:formula="of:=[.K207]+[.H207]+[.E207]+[.E160]+[.H160]+[.K160]+[.N160]+[.Q160]+[.E113]+[.H113]+[.K113]+[.N113]+[.Q113]+[.E66]+[.H66]+[.K66]+[.N66]+[.Q66]+[.E19]+[.H19]+[.K19]+[.N19]+[.Q19]" office:value-type="float" office:value="0" calcext:value-type="float">
            <text:p>- </text:p>
          </table:table-cell>
          <table:table-cell table:style-name="ce25" table:formula="of:=[.L207]+[.I207]+[.F207]+[.F160]+[.I160]+[.L160]+[.O160]+[.R160]+[.F113]+[.I113]+[.L113]+[.O113]+[.R113]+[.F66]+[.I66]+[.L66]+[.O66]+[.R66]+[.F19]+[.I19]+[.L19]+[.O19]+[.R19]" office:value-type="float" office:value="17639431.46" calcext:value-type="float">
            <text:p>17.639.431,46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8]+[.G208]+[.D208]+[.D161]+[.G161]+[.J161]+[.M161]+[.P161]+[.D114]+[.G114]+[.J114]+[.M114]+[.P114]+[.D67]+[.G67]+[.J67]+[.M67]+[.P67]+[.D20]+[.G20]+[.J20]+[.M20]+[.P20]" office:value-type="float" office:value="0" calcext:value-type="float">
            <text:p>- </text:p>
          </table:table-cell>
          <table:table-cell table:style-name="ce25" table:formula="of:=[.K208]+[.H208]+[.E208]+[.E161]+[.H161]+[.K161]+[.N161]+[.Q161]+[.E114]+[.H114]+[.K114]+[.N114]+[.Q114]+[.E67]+[.H67]+[.K67]+[.N67]+[.Q67]+[.E20]+[.H20]+[.K20]+[.N20]+[.Q20]" office:value-type="float" office:value="0" calcext:value-type="float">
            <text:p>- </text:p>
          </table:table-cell>
          <table:table-cell table:style-name="ce25" table:formula="of:=[.L208]+[.I208]+[.F208]+[.F161]+[.I161]+[.L161]+[.O161]+[.R161]+[.F114]+[.I114]+[.L114]+[.O114]+[.R114]+[.F67]+[.I67]+[.L67]+[.O67]+[.R67]+[.F20]+[.I20]+[.L20]+[.O20]+[.R20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9]+[.G209]+[.D209]+[.D162]+[.G162]+[.J162]+[.M162]+[.P162]+[.D115]+[.G115]+[.J115]+[.M115]+[.P115]+[.D68]+[.G68]+[.J68]+[.M68]+[.P68]+[.D21]+[.G21]+[.J21]+[.M21]+[.P21]" office:value-type="float" office:value="66134.99" calcext:value-type="float">
            <text:p>66.134,99 </text:p>
          </table:table-cell>
          <table:table-cell table:style-name="ce25" table:formula="of:=[.K209]+[.H209]+[.E209]+[.E162]+[.H162]+[.K162]+[.N162]+[.Q162]+[.E115]+[.H115]+[.K115]+[.N115]+[.Q115]+[.E68]+[.H68]+[.K68]+[.N68]+[.Q68]+[.E21]+[.H21]+[.K21]+[.N21]+[.Q21]" office:value-type="float" office:value="0" calcext:value-type="float">
            <text:p>- </text:p>
          </table:table-cell>
          <table:table-cell table:style-name="ce25" table:formula="of:=[.L209]+[.I209]+[.F209]+[.F162]+[.I162]+[.L162]+[.O162]+[.R162]+[.F115]+[.I115]+[.L115]+[.O115]+[.R115]+[.F68]+[.I68]+[.L68]+[.O68]+[.R68]+[.F21]+[.I21]+[.L21]+[.O21]+[.R21]" office:value-type="float" office:value="66134.99" calcext:value-type="float">
            <text:p>66.134,99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0]+[.G210]+[.D210]+[.D163]+[.G163]+[.J163]+[.M163]+[.P163]+[.D116]+[.G116]+[.J116]+[.M116]+[.P116]+[.D69]+[.G69]+[.J69]+[.M69]+[.P69]+[.D22]+[.G22]+[.J22]+[.M22]+[.P22]" office:value-type="float" office:value="1220574.03" calcext:value-type="float">
            <text:p>1.220.574,03 </text:p>
          </table:table-cell>
          <table:table-cell table:style-name="ce25" table:formula="of:=[.K210]+[.H210]+[.E210]+[.E163]+[.H163]+[.K163]+[.N163]+[.Q163]+[.E116]+[.H116]+[.K116]+[.N116]+[.Q116]+[.E69]+[.H69]+[.K69]+[.N69]+[.Q69]+[.E22]+[.H22]+[.K22]+[.N22]+[.Q22]" office:value-type="float" office:value="0" calcext:value-type="float">
            <text:p>- </text:p>
          </table:table-cell>
          <table:table-cell table:style-name="ce25" table:formula="of:=[.L210]+[.I210]+[.F210]+[.F163]+[.I163]+[.L163]+[.O163]+[.R163]+[.F116]+[.I116]+[.L116]+[.O116]+[.R116]+[.F69]+[.I69]+[.L69]+[.O69]+[.R69]+[.F22]+[.I22]+[.L22]+[.O22]+[.R22]" office:value-type="float" office:value="1219549" calcext:value-type="float">
            <text:p>1.219.549,00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3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style-name="ce61" table:formula="of:=SUM([.N201:.N210])" office:value-type="float" office:value="99459867.41" calcext:value-type="float">
            <text:p>99.459.867,41 </text:p>
          </table:table-cell>
          <table:table-cell table:style-name="ce61" table:formula="of:=SUM([.O201:.O210])" office:value-type="float" office:value="5022772.55" calcext:value-type="float">
            <text:p>5.022.772,55 </text:p>
          </table:table-cell>
          <table:table-cell table:style-name="ce61" table:formula="of:=SUM([.P201:.P210])" office:value-type="float" office:value="101187913.35" calcext:value-type="float">
            <text:p>101.187.913,35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3]+[.G213]+[.D213]+[.D166]+[.G166]+[.J166]+[.M166]+[.P166]+[.D119]+[.G119]+[.J119]+[.M119]+[.P119]+[.D72]+[.G72]+[.J72]+[.M72]+[.P72]+[.D25]+[.G25]+[.J25]+[.M25]+[.P25]" office:value-type="float" office:value="0" calcext:value-type="float">
            <text:p>- </text:p>
          </table:table-cell>
          <table:table-cell table:style-name="ce25" table:formula="of:=[.K213]+[.H213]+[.E213]+[.E166]+[.H166]+[.K166]+[.N166]+[.Q166]+[.E119]+[.H119]+[.K119]+[.N119]+[.Q119]+[.E72]+[.H72]+[.K72]+[.N72]+[.Q72]+[.E25]+[.H25]+[.K25]+[.N25]+[.Q25]" office:value-type="float" office:value="0" calcext:value-type="float">
            <text:p>- </text:p>
          </table:table-cell>
          <table:table-cell table:style-name="ce25" table:formula="of:=[.L213]+[.I213]+[.F213]+[.F166]+[.I166]+[.L166]+[.O166]+[.R166]+[.F119]+[.I119]+[.L119]+[.O119]+[.R119]+[.F72]+[.I72]+[.L72]+[.O72]+[.R72]+[.F25]+[.I25]+[.L25]+[.O25]+[.R25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4]+[.G214]+[.D214]+[.D167]+[.G167]+[.J167]+[.M167]+[.P167]+[.D120]+[.G120]+[.J120]+[.M120]+[.P120]+[.D73]+[.G73]+[.J73]+[.M73]+[.P73]+[.D26]+[.G26]+[.J26]+[.M26]+[.P26]" office:value-type="float" office:value="26758729.31" calcext:value-type="float">
            <text:p>26.758.729,31 </text:p>
          </table:table-cell>
          <table:table-cell table:style-name="ce25" table:formula="of:=[.K214]+[.H214]+[.E214]+[.E167]+[.H167]+[.K167]+[.N167]+[.Q167]+[.E120]+[.H120]+[.K120]+[.N120]+[.Q120]+[.E73]+[.H73]+[.K73]+[.N73]+[.Q73]+[.E26]+[.H26]+[.K26]+[.N26]+[.Q26]" office:value-type="float" office:value="72035245.78" calcext:value-type="float">
            <text:p>72.035.245,78 </text:p>
          </table:table-cell>
          <table:table-cell table:style-name="ce25" table:formula="of:=[.L214]+[.I214]+[.F214]+[.F167]+[.I167]+[.L167]+[.O167]+[.R167]+[.F120]+[.I120]+[.L120]+[.O120]+[.R120]+[.F73]+[.I73]+[.L73]+[.O73]+[.R73]+[.F26]+[.I26]+[.L26]+[.O26]+[.R26]" office:value-type="float" office:value="24234968.26" calcext:value-type="float">
            <text:p>24.234.968,26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5]+[.G215]+[.D215]+[.D168]+[.G168]+[.J168]+[.M168]+[.P168]+[.D121]+[.G121]+[.J121]+[.M121]+[.P121]+[.D74]+[.G74]+[.J74]+[.M74]+[.P74]+[.D27]+[.G27]+[.J27]+[.M27]+[.P27]" office:value-type="float" office:value="1541032.74" calcext:value-type="float">
            <text:p>1.541.032,74 </text:p>
          </table:table-cell>
          <table:table-cell table:style-name="ce25" table:formula="of:=[.K215]+[.H215]+[.E215]+[.E168]+[.H168]+[.K168]+[.N168]+[.Q168]+[.E121]+[.H121]+[.K121]+[.N121]+[.Q121]+[.E74]+[.H74]+[.K74]+[.N74]+[.Q74]+[.E27]+[.H27]+[.K27]+[.N27]+[.Q27]" office:value-type="float" office:value="12855350.61" calcext:value-type="float">
            <text:p>12.855.350,61 </text:p>
          </table:table-cell>
          <table:table-cell table:style-name="ce25" table:formula="of:=[.L215]+[.I215]+[.F215]+[.F168]+[.I168]+[.L168]+[.O168]+[.R168]+[.F121]+[.I121]+[.L121]+[.O121]+[.R121]+[.F74]+[.I74]+[.L74]+[.O74]+[.R74]+[.F27]+[.I27]+[.L27]+[.O27]+[.R27]" office:value-type="float" office:value="1541032.74" calcext:value-type="float">
            <text:p>1.541.032,74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6]+[.G216]+[.D216]+[.D169]+[.G169]+[.J169]+[.M169]+[.P169]+[.D122]+[.G122]+[.J122]+[.M122]+[.P122]+[.D75]+[.G75]+[.J75]+[.M75]+[.P75]+[.D28]+[.G28]+[.J28]+[.M28]+[.P28]" office:value-type="float" office:value="0" calcext:value-type="float">
            <text:p>- </text:p>
          </table:table-cell>
          <table:table-cell table:style-name="ce25" table:formula="of:=[.K216]+[.H216]+[.E216]+[.E169]+[.H169]+[.K169]+[.N169]+[.Q169]+[.E122]+[.H122]+[.K122]+[.N122]+[.Q122]+[.E75]+[.H75]+[.K75]+[.N75]+[.Q75]+[.E28]+[.H28]+[.K28]+[.N28]+[.Q28]" office:value-type="float" office:value="0" calcext:value-type="float">
            <text:p>- </text:p>
          </table:table-cell>
          <table:table-cell table:style-name="ce25" table:formula="of:=[.L216]+[.I216]+[.F216]+[.F169]+[.I169]+[.L169]+[.O169]+[.R169]+[.F122]+[.I122]+[.L122]+[.O122]+[.R122]+[.F75]+[.I75]+[.L75]+[.O75]+[.R75]+[.F28]+[.I28]+[.L28]+[.O28]+[.R28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7]+[.G217]+[.D217]+[.D170]+[.G170]+[.J170]+[.M170]+[.P170]+[.D123]+[.G123]+[.J123]+[.M123]+[.P123]+[.D76]+[.G76]+[.J76]+[.M76]+[.P76]+[.D29]+[.G29]+[.J29]+[.M29]+[.P29]" office:value-type="float" office:value="0" calcext:value-type="float">
            <text:p>- </text:p>
          </table:table-cell>
          <table:table-cell table:style-name="ce25" table:formula="of:=[.K217]+[.H217]+[.E217]+[.E170]+[.H170]+[.K170]+[.N170]+[.Q170]+[.E123]+[.H123]+[.K123]+[.N123]+[.Q123]+[.E76]+[.H76]+[.K76]+[.N76]+[.Q76]+[.E29]+[.H29]+[.K29]+[.N29]+[.Q29]" office:value-type="float" office:value="0" calcext:value-type="float">
            <text:p>- </text:p>
          </table:table-cell>
          <table:table-cell table:style-name="ce25" table:formula="of:=[.L217]+[.I217]+[.F217]+[.F170]+[.I170]+[.L170]+[.O170]+[.R170]+[.F123]+[.I123]+[.L123]+[.O123]+[.R123]+[.F76]+[.I76]+[.L76]+[.O76]+[.R76]+[.F29]+[.I29]+[.L29]+[.O29]+[.R29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style-name="ce61" table:formula="of:=SUM([.N213:.N217])" office:value-type="float" office:value="28299762.05" calcext:value-type="float">
            <text:p>28.299.762,05 </text:p>
          </table:table-cell>
          <table:table-cell table:style-name="ce61" table:formula="of:=SUM([.O213:.O217])" office:value-type="float" office:value="84890596.39" calcext:value-type="float">
            <text:p>84.890.596,39 </text:p>
          </table:table-cell>
          <table:table-cell table:style-name="ce61" table:formula="of:=SUM([.P213:.P217])" office:value-type="float" office:value="25776001" calcext:value-type="float">
            <text:p>25.776.001,00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25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0]+[.G220]+[.D220]+[.D173]+[.G173]+[.J173]+[.M173]+[.P173]+[.D126]+[.G126]+[.J126]+[.M126]+[.P126]+[.D79]+[.G79]+[.J79]+[.M79]+[.P79]+[.D32]+[.G32]+[.J32]+[.M32]+[.P32]" office:value-type="float" office:value="0" calcext:value-type="float">
            <text:p>- </text:p>
          </table:table-cell>
          <table:table-cell table:style-name="ce25" table:formula="of:=[.K220]+[.H220]+[.E220]+[.E173]+[.H173]+[.K173]+[.N173]+[.Q173]+[.E126]+[.H126]+[.K126]+[.N126]+[.Q126]+[.E79]+[.H79]+[.K79]+[.N79]+[.Q79]+[.E32]+[.H32]+[.K32]+[.N32]+[.Q32]" office:value-type="float" office:value="0" calcext:value-type="float">
            <text:p>- </text:p>
          </table:table-cell>
          <table:table-cell table:style-name="ce25" table:formula="of:=[.L220]+[.I220]+[.F220]+[.F173]+[.I173]+[.L173]+[.O173]+[.R173]+[.F126]+[.I126]+[.L126]+[.O126]+[.R126]+[.F79]+[.I79]+[.L79]+[.O79]+[.R79]+[.F32]+[.I32]+[.L32]+[.O32]+[.R32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1]+[.G221]+[.D221]+[.D174]+[.G174]+[.J174]+[.M174]+[.P174]+[.D127]+[.G127]+[.J127]+[.M127]+[.P127]+[.D80]+[.G80]+[.J80]+[.M80]+[.P80]+[.D33]+[.G33]+[.J33]+[.M33]+[.P33]" office:value-type="float" office:value="0" calcext:value-type="float">
            <text:p>- </text:p>
          </table:table-cell>
          <table:table-cell table:style-name="ce25" table:formula="of:=[.K221]+[.H221]+[.E221]+[.E174]+[.H174]+[.K174]+[.N174]+[.Q174]+[.E127]+[.H127]+[.K127]+[.N127]+[.Q127]+[.E80]+[.H80]+[.K80]+[.N80]+[.Q80]+[.E33]+[.H33]+[.K33]+[.N33]+[.Q33]" office:value-type="float" office:value="0" calcext:value-type="float">
            <text:p>- </text:p>
          </table:table-cell>
          <table:table-cell table:style-name="ce25" table:formula="of:=[.L221]+[.I221]+[.F221]+[.F174]+[.I174]+[.L174]+[.O174]+[.R174]+[.F127]+[.I127]+[.L127]+[.O127]+[.R127]+[.F80]+[.I80]+[.L80]+[.O80]+[.R80]+[.F33]+[.I33]+[.L33]+[.O33]+[.R33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2]+[.G222]+[.D222]+[.D175]+[.G175]+[.J175]+[.M175]+[.P175]+[.D128]+[.G128]+[.J128]+[.M128]+[.P128]+[.D81]+[.G81]+[.J81]+[.M81]+[.P81]+[.D34]+[.G34]+[.J34]+[.M34]+[.P34]" office:value-type="float" office:value="0" calcext:value-type="float">
            <text:p>- </text:p>
          </table:table-cell>
          <table:table-cell table:style-name="ce25" table:formula="of:=[.K222]+[.H222]+[.E222]+[.E175]+[.H175]+[.K175]+[.N175]+[.Q175]+[.E128]+[.H128]+[.K128]+[.N128]+[.Q128]+[.E81]+[.H81]+[.K81]+[.N81]+[.Q81]+[.E34]+[.H34]+[.K34]+[.N34]+[.Q34]" office:value-type="float" office:value="0" calcext:value-type="float">
            <text:p>- </text:p>
          </table:table-cell>
          <table:table-cell table:style-name="ce25" table:formula="of:=[.L222]+[.I222]+[.F222]+[.F175]+[.I175]+[.L175]+[.O175]+[.R175]+[.F128]+[.I128]+[.L128]+[.O128]+[.R128]+[.F81]+[.I81]+[.L81]+[.O81]+[.R81]+[.F34]+[.I34]+[.L34]+[.O34]+[.R34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3]+[.G223]+[.D223]+[.D176]+[.G176]+[.J176]+[.M176]+[.P176]+[.D129]+[.G129]+[.J129]+[.M129]+[.P129]+[.D82]+[.G82]+[.J82]+[.M82]+[.P82]+[.D35]+[.G35]+[.J35]+[.M35]+[.P35]" office:value-type="float" office:value="0" calcext:value-type="float">
            <text:p>- </text:p>
          </table:table-cell>
          <table:table-cell table:style-name="ce25" table:formula="of:=[.K223]+[.H223]+[.E223]+[.E176]+[.H176]+[.K176]+[.N176]+[.Q176]+[.E129]+[.H129]+[.K129]+[.N129]+[.Q129]+[.E82]+[.H82]+[.K82]+[.N82]+[.Q82]+[.E35]+[.H35]+[.K35]+[.N35]+[.Q35]" office:value-type="float" office:value="0" calcext:value-type="float">
            <text:p>- </text:p>
          </table:table-cell>
          <table:table-cell table:style-name="ce25" table:formula="of:=[.L223]+[.I223]+[.F223]+[.F176]+[.I176]+[.L176]+[.O176]+[.R176]+[.F129]+[.I129]+[.L129]+[.O129]+[.R129]+[.F82]+[.I82]+[.L82]+[.O82]+[.R82]+[.F35]+[.I35]+[.L35]+[.O35]+[.R35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style-name="ce61" table:formula="of:=SUM([.D220:.D223])" office:value-type="float" office:value="0" calcext:value-type="float">
            <text:p>- </text:p>
          </table:table-cell>
          <table:table-cell table:style-name="ce61" table:formula="of:=SUM([.E220:.E223])" office:value-type="float" office:value="0" calcext:value-type="float">
            <text:p>- </text:p>
          </table:table-cell>
          <table:table-cell table:style-name="ce61" table:formula="of:=SUM([.F220:.F223])" office:value-type="float" office:value="0" calcext:value-type="float">
            <text:p>- </text:p>
          </table:table-cell>
          <table:table-cell table:style-name="ce61" table:formula="of:=SUM([.G220:.G223])" office:value-type="float" office:value="0" calcext:value-type="float">
            <text:p>- </text:p>
          </table:table-cell>
          <table:table-cell table:style-name="ce61" table:formula="of:=SUM([.H220:.H223])" office:value-type="float" office:value="0" calcext:value-type="float">
            <text:p>- </text:p>
          </table:table-cell>
          <table:table-cell table:style-name="ce61" table:formula="of:=SUM([.I220:.I223])" office:value-type="float" office:value="0" calcext:value-type="float">
            <text:p>- </text:p>
          </table:table-cell>
          <table:table-cell table:style-name="ce61" table:formula="of:=SUM([.J220:.J223])" office:value-type="float" office:value="0" calcext:value-type="float">
            <text:p>- </text:p>
          </table:table-cell>
          <table:table-cell table:style-name="ce61" table:formula="of:=SUM([.K220:.K223])" office:value-type="float" office:value="0" calcext:value-type="float">
            <text:p>- </text:p>
          </table:table-cell>
          <table:table-cell table:style-name="ce61" table:formula="of:=SUM([.L220:.L223])" office:value-type="float" office:value="0" calcext:value-type="float">
            <text:p>- </text:p>
          </table:table-cell>
          <table:table-cell table:style-name="ce61" table:formula="of:=SUM([.M220:.M223])" office:value-type="float" office:value="0" calcext:value-type="float">
            <text:p>- </text:p>
          </table:table-cell>
          <table:table-cell table:style-name="ce61" table:formula="of:=SUM([.N220:.N223])" office:value-type="float" office:value="0" calcext:value-type="float">
            <text:p>- </text:p>
          </table:table-cell>
          <table:table-cell table:style-name="ce61" table:formula="of:=SUM([.O220:.O223])" office:value-type="float" office:value="0" calcext:value-type="float">
            <text:p>- </text:p>
          </table:table-cell>
          <table:table-cell table:style-name="ce61" table:formula="of:=SUM([.P220:.P223])" office:value-type="float" office:value="0" calcext:value-type="float">
            <text:p>-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style-name="ce64" office:value-type="float" office:value="3464847.86" calcext:value-type="float">
            <text:p>3.464.847,86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3464847.86" calcext:value-type="float">
            <text:p>3.464.847,86 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6]+[.G226]+[.D226]+[.D179]+[.G179]+[.J179]+[.M179]+[.P179]+[.D132]+[.G132]+[.J132]+[.M132]+[.P132]+[.D85]+[.G85]+[.J85]+[.M85]+[.P85]+[.D38]+[.G38]+[.J38]+[.M38]+[.P38]" office:value-type="float" office:value="3464847.86" calcext:value-type="float">
            <text:p>3.464.847,86 </text:p>
          </table:table-cell>
          <table:table-cell table:style-name="ce25" table:formula="of:=[.K226]+[.H226]+[.E226]+[.E179]+[.H179]+[.K179]+[.N179]+[.Q179]+[.E132]+[.H132]+[.K132]+[.N132]+[.Q132]+[.E85]+[.H85]+[.K85]+[.N85]+[.Q85]+[.E38]+[.H38]+[.K38]+[.N38]+[.Q38]" office:value-type="float" office:value="0" calcext:value-type="float">
            <text:p>- </text:p>
          </table:table-cell>
          <table:table-cell table:style-name="ce25" table:formula="of:=[.L226]+[.I226]+[.F226]+[.F179]+[.I179]+[.L179]+[.O179]+[.R179]+[.F132]+[.I132]+[.L132]+[.O132]+[.R132]+[.F85]+[.I85]+[.L85]+[.O85]+[.R85]+[.F38]+[.I38]+[.L38]+[.O38]+[.R38]" office:value-type="float" office:value="3464847.86" calcext:value-type="float">
            <text:p>3.464.847,86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7]+[.G227]+[.D227]+[.D180]+[.G180]+[.J180]+[.M180]+[.P180]+[.D133]+[.G133]+[.J133]+[.M133]+[.P133]+[.D86]+[.G86]+[.J86]+[.M86]+[.P86]+[.D39]+[.G39]+[.J39]+[.M39]+[.P39]" office:value-type="float" office:value="0" calcext:value-type="float">
            <text:p>- </text:p>
          </table:table-cell>
          <table:table-cell table:style-name="ce25" table:formula="of:=[.K227]+[.H227]+[.E227]+[.E180]+[.H180]+[.K180]+[.N180]+[.Q180]+[.E133]+[.H133]+[.K133]+[.N133]+[.Q133]+[.E86]+[.H86]+[.K86]+[.N86]+[.Q86]+[.E39]+[.H39]+[.K39]+[.N39]+[.Q39]" office:value-type="float" office:value="0" calcext:value-type="float">
            <text:p>- </text:p>
          </table:table-cell>
          <table:table-cell table:style-name="ce25" table:formula="of:=[.L227]+[.I227]+[.F227]+[.F180]+[.I180]+[.L180]+[.O180]+[.R180]+[.F133]+[.I133]+[.L133]+[.O133]+[.R133]+[.F86]+[.I86]+[.L86]+[.O86]+[.R86]+[.F39]+[.I39]+[.L39]+[.O39]+[.R39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style-name="ce64" office:value-type="float" office:value="328198.49" calcext:value-type="float">
            <text:p>328.198,49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328198.49" calcext:value-type="float">
            <text:p>328.198,49 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8]+[.G228]+[.D228]+[.D181]+[.G181]+[.J181]+[.M181]+[.P181]+[.D134]+[.G134]+[.J134]+[.M134]+[.P134]+[.D87]+[.G87]+[.J87]+[.M87]+[.P87]+[.D40]+[.G40]+[.J40]+[.M40]+[.P40]" office:value-type="float" office:value="328198.49" calcext:value-type="float">
            <text:p>328.198,49 </text:p>
          </table:table-cell>
          <table:table-cell table:style-name="ce25" table:formula="of:=[.K228]+[.H228]+[.E228]+[.E181]+[.H181]+[.K181]+[.N181]+[.Q181]+[.E134]+[.H134]+[.K134]+[.N134]+[.Q134]+[.E87]+[.H87]+[.K87]+[.N87]+[.Q87]+[.E40]+[.H40]+[.K40]+[.N40]+[.Q40]" office:value-type="float" office:value="0" calcext:value-type="float">
            <text:p>- </text:p>
          </table:table-cell>
          <table:table-cell table:style-name="ce25" table:formula="of:=[.L228]+[.I228]+[.F228]+[.F181]+[.I181]+[.L181]+[.O181]+[.R181]+[.F134]+[.I134]+[.L134]+[.O134]+[.R134]+[.F87]+[.I87]+[.L87]+[.O87]+[.R87]+[.F40]+[.I40]+[.L40]+[.O40]+[.R40]" office:value-type="float" office:value="328198.49" calcext:value-type="float">
            <text:p>328.198,49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9]+[.G229]+[.D229]+[.D182]+[.G182]+[.J182]+[.M182]+[.P182]+[.D135]+[.G135]+[.J135]+[.M135]+[.P135]+[.D88]+[.G88]+[.J88]+[.M88]+[.P88]+[.D41]+[.G41]+[.J41]+[.M41]+[.P41]" office:value-type="float" office:value="0" calcext:value-type="float">
            <text:p>- </text:p>
          </table:table-cell>
          <table:table-cell table:style-name="ce25" table:formula="of:=[.K229]+[.H229]+[.E229]+[.E182]+[.H182]+[.K182]+[.N182]+[.Q182]+[.E135]+[.H135]+[.K135]+[.N135]+[.Q135]+[.E88]+[.H88]+[.K88]+[.N88]+[.Q88]+[.E41]+[.H41]+[.K41]+[.N41]+[.Q41]" office:value-type="float" office:value="0" calcext:value-type="float">
            <text:p>- </text:p>
          </table:table-cell>
          <table:table-cell table:style-name="ce25" table:formula="of:=[.L229]+[.I229]+[.F229]+[.F182]+[.I182]+[.L182]+[.O182]+[.R182]+[.F135]+[.I135]+[.L135]+[.O135]+[.R135]+[.F88]+[.I88]+[.L88]+[.O88]+[.R88]+[.F41]+[.I41]+[.L41]+[.O41]+[.R41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7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30]+[.G230]+[.D230]+[.D183]+[.G183]+[.J183]+[.M183]+[.P183]+[.D136]+[.G136]+[.J136]+[.M136]+[.P136]+[.D89]+[.G89]+[.J89]+[.M89]+[.P89]+[.D42]+[.G42]+[.J42]+[.M42]+[.P42]" office:value-type="float" office:value="0" calcext:value-type="float">
            <text:p>- </text:p>
          </table:table-cell>
          <table:table-cell table:style-name="ce25" table:formula="of:=[.K230]+[.H230]+[.E230]+[.E183]+[.H183]+[.K183]+[.N183]+[.Q183]+[.E136]+[.H136]+[.K136]+[.N136]+[.Q136]+[.E89]+[.H89]+[.K89]+[.N89]+[.Q89]+[.E42]+[.H42]+[.K42]+[.N42]+[.Q42]" office:value-type="float" office:value="0" calcext:value-type="float">
            <text:p>- </text:p>
          </table:table-cell>
          <table:table-cell table:style-name="ce25" table:formula="of:=[.L230]+[.I230]+[.F230]+[.F183]+[.I183]+[.L183]+[.O183]+[.R183]+[.F136]+[.I136]+[.L136]+[.O136]+[.R136]+[.F89]+[.I89]+[.L89]+[.O89]+[.R89]+[.F42]+[.I42]+[.L42]+[.O42]+[.R42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36"/>
          <table:table-cell table:style-name="ce48" office:value-type="string" calcext:value-type="string">
            <text:p>400</text:p>
          </table:table-cell>
          <table:table-cell table:style-name="ce53" office:value-type="string" calcext:value-type="string">
            <text:p>Totale TITOLO 4</text:p>
          </table:table-cell>
          <table:table-cell table:style-name="ce61" table:formula="of:=SUM([.D226:.D230])" office:value-type="float" office:value="3793046.35" calcext:value-type="float">
            <text:p>3.793.046,35 </text:p>
          </table:table-cell>
          <table:table-cell table:style-name="ce61" table:formula="of:=SUM([.E226:.E230])" office:value-type="float" office:value="0" calcext:value-type="float">
            <text:p>- </text:p>
          </table:table-cell>
          <table:table-cell table:style-name="ce61" table:formula="of:=SUM([.F226:.F230])" office:value-type="float" office:value="3793046.35" calcext:value-type="float">
            <text:p>3.793.046,35 </text:p>
          </table:table-cell>
          <table:table-cell table:style-name="ce61" table:formula="of:=SUM([.G226:.G230])" office:value-type="float" office:value="0" calcext:value-type="float">
            <text:p>- </text:p>
          </table:table-cell>
          <table:table-cell table:style-name="ce61" table:formula="of:=SUM([.H226:.H230])" office:value-type="float" office:value="0" calcext:value-type="float">
            <text:p>- </text:p>
          </table:table-cell>
          <table:table-cell table:style-name="ce61" table:formula="of:=SUM([.I226:.I230])" office:value-type="float" office:value="0" calcext:value-type="float">
            <text:p>- </text:p>
          </table:table-cell>
          <table:table-cell table:style-name="ce61" table:formula="of:=SUM([.J226:.J230])" office:value-type="float" office:value="0" calcext:value-type="float">
            <text:p>- </text:p>
          </table:table-cell>
          <table:table-cell table:style-name="ce61" table:formula="of:=SUM([.K226:.K230])" office:value-type="float" office:value="0" calcext:value-type="float">
            <text:p>- </text:p>
          </table:table-cell>
          <table:table-cell table:style-name="ce61" table:formula="of:=SUM([.L226:.L230])" office:value-type="float" office:value="0" calcext:value-type="float">
            <text:p>- </text:p>
          </table:table-cell>
          <table:table-cell table:style-name="ce61"/>
          <table:table-cell table:style-name="ce61" table:formula="of:=SUM([.N226:.N230])" office:value-type="float" office:value="3793046.35" calcext:value-type="float">
            <text:p>3.793.046,35 </text:p>
          </table:table-cell>
          <table:table-cell table:style-name="ce61" table:formula="of:=SUM([.O226:.O230])" office:value-type="float" office:value="0" calcext:value-type="float">
            <text:p>- </text:p>
          </table:table-cell>
          <table:table-cell table:style-name="ce61" table:formula="of:=SUM([.P226:.P230])" office:value-type="float" office:value="3793046.35" calcext:value-type="float">
            <text:p>3.793.046,35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33]+[.G233]+[.D233]+[.D186]+[.G186]+[.J186]+[.M186]+[.P186]+[.D139]+[.G139]+[.J139]+[.M139]+[.P139]+[.D92]+[.G92]+[.J92]+[.M92]+[.P92]+[.D45]+[.G45]+[.J45]+[.M45]+[.P45]" office:value-type="float" office:value="0" calcext:value-type="float">
            <text:p>- </text:p>
          </table:table-cell>
          <table:table-cell table:style-name="ce25" table:formula="of:=[.K233]+[.H233]+[.E233]+[.E186]+[.H186]+[.K186]+[.N186]+[.Q186]+[.E139]+[.H139]+[.K139]+[.N139]+[.Q139]+[.E92]+[.H92]+[.K92]+[.N92]+[.Q92]+[.E45]+[.H45]+[.K45]+[.N45]+[.Q45]" office:value-type="float" office:value="0" calcext:value-type="float">
            <text:p>- </text:p>
          </table:table-cell>
          <table:table-cell table:style-name="ce25" table:formula="of:=[.L233]+[.I233]+[.F233]+[.F186]+[.I186]+[.L186]+[.O186]+[.R186]+[.F139]+[.I139]+[.L139]+[.O139]+[.R139]+[.F92]+[.I92]+[.L92]+[.O92]+[.R92]+[.F45]+[.I45]+[.L45]+[.O45]+[.R45]" office:value-type="float" office:value="0" calcext:value-type="float">
            <text:p>-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number-columns-repeated="3" table:style-name="ce61" office:value-type="float" office:value="0" calcext:value-type="float">
            <text:p>-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18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10311899.86" calcext:value-type="float">
            <text:p>10.311.899,86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10390743.71" calcext:value-type="float">
            <text:p>10.390.743,71 </text:p>
          </table:table-cell>
          <table:table-cell table:style-name="ce64"/>
          <table:table-cell table:style-name="ce25" table:formula="of:=[.J236]+[.G236]+[.D236]+[.D189]+[.G189]+[.J189]+[.M189]+[.P189]+[.D142]+[.G142]+[.J142]+[.M142]+[.P142]+[.D95]+[.G95]+[.J95]+[.M95]+[.P95]+[.D48]+[.G48]+[.J48]+[.M48]+[.P48]" office:value-type="float" office:value="10311899.86" calcext:value-type="float">
            <text:p>10.311.899,86 </text:p>
          </table:table-cell>
          <table:table-cell table:style-name="ce25" table:formula="of:=[.K236]+[.H236]+[.E236]+[.E189]+[.H189]+[.K189]+[.N189]+[.Q189]+[.E142]+[.H142]+[.K142]+[.N142]+[.Q142]+[.E95]+[.H95]+[.K95]+[.N95]+[.Q95]+[.E48]+[.H48]+[.K48]+[.N48]+[.Q48]" office:value-type="float" office:value="0" calcext:value-type="float">
            <text:p>- </text:p>
          </table:table-cell>
          <table:table-cell table:style-name="ce25" table:formula="of:=[.L236]+[.I236]+[.F236]+[.F189]+[.I189]+[.L189]+[.O189]+[.R189]+[.F142]+[.I142]+[.L142]+[.O142]+[.R142]+[.F95]+[.I95]+[.L95]+[.O95]+[.R95]+[.F48]+[.I48]+[.L48]+[.O48]+[.R48]" office:value-type="float" office:value="10390743.71" calcext:value-type="float">
            <text:p>10.390.743,71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5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111503.04" calcext:value-type="float">
            <text:p>111.503,04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162663.12" calcext:value-type="float">
            <text:p>162.663,12 </text:p>
          </table:table-cell>
          <table:table-cell table:style-name="ce64"/>
          <table:table-cell table:style-name="ce25" table:formula="of:=[.J237]+[.G237]+[.D237]+[.D190]+[.G190]+[.J190]+[.M190]+[.P190]+[.D143]+[.G143]+[.J143]+[.M143]+[.P143]+[.D96]+[.G96]+[.J96]+[.M96]+[.P96]+[.D49]+[.G49]+[.J49]+[.M49]+[.P49]" office:value-type="float" office:value="111503.04" calcext:value-type="float">
            <text:p>111.503,04 </text:p>
          </table:table-cell>
          <table:table-cell table:style-name="ce25" table:formula="of:=[.K237]+[.H237]+[.E237]+[.E190]+[.H190]+[.K190]+[.N190]+[.Q190]+[.E143]+[.H143]+[.K143]+[.N143]+[.Q143]+[.E96]+[.H96]+[.K96]+[.N96]+[.Q96]+[.E49]+[.H49]+[.K49]+[.N49]+[.Q49]" office:value-type="float" office:value="0" calcext:value-type="float">
            <text:p>- </text:p>
          </table:table-cell>
          <table:table-cell table:style-name="ce25" table:formula="of:=[.L237]+[.I237]+[.F237]+[.F190]+[.I190]+[.L190]+[.O190]+[.R190]+[.F143]+[.I143]+[.L143]+[.O143]+[.R143]+[.F96]+[.I96]+[.L96]+[.O96]+[.R96]+[.F49]+[.I49]+[.L49]+[.O49]+[.R49]" office:value-type="float" office:value="162663.12" calcext:value-type="float">
            <text:p>162.663,12 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style-name="ce61" table:formula="of:=SUM([.D236:.D237])" office:value-type="float" office:value="0" calcext:value-type="float">
            <text:p>- </text:p>
          </table:table-cell>
          <table:table-cell table:style-name="ce61" table:formula="of:=SUM([.E236:.E237])" office:value-type="float" office:value="0" calcext:value-type="float">
            <text:p>- </text:p>
          </table:table-cell>
          <table:table-cell table:style-name="ce61" table:formula="of:=SUM([.F236:.F237])" office:value-type="float" office:value="0" calcext:value-type="float">
            <text:p>- </text:p>
          </table:table-cell>
          <table:table-cell table:style-name="ce61" table:formula="of:=SUM([.G236:.G237])" office:value-type="float" office:value="0" calcext:value-type="float">
            <text:p>- </text:p>
          </table:table-cell>
          <table:table-cell table:style-name="ce61" table:formula="of:=SUM([.H236:.H237])" office:value-type="float" office:value="0" calcext:value-type="float">
            <text:p>- </text:p>
          </table:table-cell>
          <table:table-cell table:style-name="ce61" table:formula="of:=SUM([.I236:.I237])" office:value-type="float" office:value="0" calcext:value-type="float">
            <text:p>- </text:p>
          </table:table-cell>
          <table:table-cell table:style-name="ce61" table:formula="of:=SUM([.J236:.J237])" office:value-type="float" office:value="10423402.9" calcext:value-type="float">
            <text:p>10.423.402,90 </text:p>
          </table:table-cell>
          <table:table-cell table:style-name="ce61" table:formula="of:=SUM([.K236:.K237])" office:value-type="float" office:value="0" calcext:value-type="float">
            <text:p>- </text:p>
          </table:table-cell>
          <table:table-cell table:style-name="ce61" table:formula="of:=SUM([.L236:.L237])" office:value-type="float" office:value="10553406.83" calcext:value-type="float">
            <text:p>10.553.406,83 </text:p>
          </table:table-cell>
          <table:table-cell table:style-name="ce61"/>
          <table:table-cell table:style-name="ce61" table:formula="of:=SUM([.N236:.N237])" office:value-type="float" office:value="10423402.9" calcext:value-type="float">
            <text:p>10.423.402,90 </text:p>
          </table:table-cell>
          <table:table-cell table:style-name="ce61" table:formula="of:=SUM([.O236:.O237])" office:value-type="float" office:value="0" calcext:value-type="float">
            <text:p>- </text:p>
          </table:table-cell>
          <table:table-cell table:style-name="ce61" table:formula="of:=SUM([.P236:.P237])" office:value-type="float" office:value="10553406.83" calcext:value-type="float">
            <text:p>10.553.406,83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21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238]+[.D234]+[.D231]+[.D224]+[.D218]+[.D211]" office:value-type="float" office:value="3793046.35" calcext:value-type="float">
            <text:p>3.793.046,35 </text:p>
          </table:table-cell>
          <table:table-cell table:style-name="ce65" table:formula="of:=[.E238]+[.E234]+[.E231]+[.E224]+[.E218]+[.E211]" office:value-type="float" office:value="0" calcext:value-type="float">
            <text:p>- </text:p>
          </table:table-cell>
          <table:table-cell table:style-name="ce65" table:formula="of:=[.F238]+[.F234]+[.F231]+[.F224]+[.F218]+[.F211]" office:value-type="float" office:value="3793046.35" calcext:value-type="float">
            <text:p>3.793.046,35 </text:p>
          </table:table-cell>
          <table:table-cell table:style-name="ce65" table:formula="of:=[.G238]+[.G234]+[.G231]+[.G224]+[.G218]+[.G211]" office:value-type="float" office:value="0" calcext:value-type="float">
            <text:p>- </text:p>
          </table:table-cell>
          <table:table-cell table:style-name="ce65" table:formula="of:=[.H238]+[.H234]+[.H231]+[.H224]+[.H218]+[.H211]" office:value-type="float" office:value="0" calcext:value-type="float">
            <text:p>- </text:p>
          </table:table-cell>
          <table:table-cell table:style-name="ce65" table:formula="of:=[.I238]+[.I234]+[.I231]+[.I224]+[.I218]+[.I211]" office:value-type="float" office:value="0" calcext:value-type="float">
            <text:p>- </text:p>
          </table:table-cell>
          <table:table-cell table:style-name="ce65" table:formula="of:=[.J238]+[.J234]+[.J231]+[.J224]+[.J218]+[.J211]" office:value-type="float" office:value="10423402.9" calcext:value-type="float">
            <text:p>10.423.402,90 </text:p>
          </table:table-cell>
          <table:table-cell table:style-name="ce65" table:formula="of:=[.K238]+[.K234]+[.K231]+[.K224]+[.K218]+[.K211]" office:value-type="float" office:value="0" calcext:value-type="float">
            <text:p>- </text:p>
          </table:table-cell>
          <table:table-cell table:style-name="ce65" table:formula="of:=[.L238]+[.L234]+[.L231]+[.L224]+[.L218]+[.L211]" office:value-type="float" office:value="10553406.83" calcext:value-type="float">
            <text:p>10.553.406,83 </text:p>
          </table:table-cell>
          <table:table-cell table:style-name="ce65"/>
          <table:table-cell table:style-name="ce65" table:formula="of:=[.N238]+[.N234]+[.N231]+[.N224]+[.N218]+[.N211]" office:value-type="float" office:value="141976078.71" calcext:value-type="float">
            <text:p>141.976.078,71 </text:p>
          </table:table-cell>
          <table:table-cell table:style-name="ce65" table:formula="of:=[.O238]+[.O234]+[.O231]+[.O224]+[.O218]+[.O211]" office:value-type="float" office:value="89913368.94" calcext:value-type="float">
            <text:p>89.913.368,94 </text:p>
          </table:table-cell>
          <table:table-cell table:style-name="ce65" table:formula="of:=[.P238]+[.P234]+[.P231]+[.P224]+[.P218]+[.P211]" office:value-type="float" office:value="141310367.53" calcext:value-type="float">
            <text:p>141.310.367,53 </text:p>
          </table:table-cell>
          <table:table-cell table:style-name="ce75"/>
          <table:table-cell/>
          <table:table-cell table:style-name="Default"/>
          <table:table-cell table:number-columns-repeated="5"/>
          <table:table-cell table:style-name="ce79" table:number-columns-repeated="1000"/>
        </table:table-row>
        <table:table-row table:style-name="ro31">
          <table:table-cell table:style-name="ce35"/>
          <table:table-cell table:style-name="ce113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113"/>
          <table:table-cell table:style-name="ce132" table:number-columns-spanned="10" table:number-rows-spanned="1"/>
          <table:covered-table-cell table:number-columns-repeated="9" table:style-name="ce132"/>
          <table:table-cell table:style-name="ce73" table:formula="of:=[Entrate_2021.D61]-[.N239]-[.O239]" office:value-type="float" office:value="10502081.2600001" calcext:value-type="float">
            <text:p>10.502.081,26 </text:p>
          </table:table-cell>
          <table:table-cell table:style-name="ce74"/>
          <table:table-cell table:style-name="ce73" table:formula="of:=[Entrate_2021.F61]-[.P239]" office:value-type="float" office:value="100766319.22" calcext:value-type="float">
            <text:p>100.766.319,22 </text:p>
          </table:table-cell>
          <table:table-cell table:number-columns-repeated="1008"/>
        </table:table-row>
        <table:table-row table:style-name="ro2" table:number-rows-repeated="1048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 number:title="Definito dall'utente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77P0"/>
      <style:map style:condition="value()&lt;0" style:apply-style-name="N177P1"/>
    </number:currency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9P0"/>
    </number:number-style>
    <number:number-style style:name="N180">
      <number:number number:decimal-places="4" loext:min-decimal-places="4" number:min-integer-digits="1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3" loext:min-decimal-places="3" number:min-integer-digits="1" number:grouping="true"/>
      <number:text> </number:text>
    </number:number-style>
    <number:number-style style:name="N18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4" loext:min-decimal-places="4" number:min-integer-digits="1" number:grouping="true"/>
      <number:text> </number:text>
    </number:number-style>
    <number:number-style style:name="N18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style:text-properties fo:color="#ff0000"/>
      <number:number number:decimal-places="2" loext:min-decimal-places="2" number:min-integer-digits="1"/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style:text-properties fo:color="#ff0000"/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 number:grouping="true"/>
    </number:number-style>
    <number:number-style style:name="N200">
      <number:number number:decimal-places="6" loext:min-decimal-places="6" number:min-integer-digits="1" number:grouping="true"/>
    </number:number-style>
    <number:number-style style:name="N20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 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 number:title="Definito dall'utente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5.17mm" fo:margin-bottom="11.27mm" fo:margin-left="10.55mm" fo:margin-right="8.06m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8.66mm" fo:margin-right="7.06mm" style:print-page-order="ltr" style:first-page-number="continue" style:scale-to="9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0.34mm" fo:margin-right="11.94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6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2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0:23:12.12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" style:display-name="PageStyle_Rendiconto 2017_Sp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" style:display-name="PageStyle_Rendiconto 2017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2" style:display-name="PageStyle_Rendiconto 2017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3" style:display-name="PageStyle_Rendiconto 2017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4" style:display-name="PageStyle_Rendiconto 2017_Spes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5" style:display-name="PageStyle_Rendiconto 2017_Spe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6" style:display-name="PageStyle_Rendiconto 2017_Spe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7" style:display-name="PageStyle_Rendiconto 2017_Spe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8" style:display-name="PageStyle_Rendiconto 2017_Spes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9" style:display-name="PageStyle_Rendiconto 2017_Spes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0" style:display-name="PageStyle_Rendiconto 2017_Spes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1" style:display-name="PageStyle_Rendiconto 2017_Spes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2" style:display-name="PageStyle_Rendiconto 2017_Spes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3" style:display-name="PageStyle_Rendiconto 2017_Spes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4" style:display-name="PageStyle_Rendiconto 2017_Spes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5" style:display-name="PageStyle_Rendiconto 2017_Spes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6" style:display-name="PageStyle_Rendiconto 2017_Spe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7" style:display-name="PageStyle_Rendiconto 2017_Spes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8" style:display-name="PageStyle_Rendiconto 2017_Spes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pese_20_1" style:display-name="PageStyle_spes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2" style:display-name="PageStyle_spes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3" style:display-name="PageStyle_spes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4" style:display-name="PageStyle_spes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5" style:display-name="PageStyle_spes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6" style:display-name="PageStyle_spes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7" style:display-name="PageStyle_spes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8" style:display-name="PageStyle_spes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9" style:display-name="PageStyle_spes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0" style:display-name="PageStyle_spes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1" style:display-name="PageStyle_spes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2" style:display-name="PageStyle_spes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3" style:display-name="PageStyle_spes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3" style:display-name="PageStyle_Bilancio_Entrat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4" style:display-name="PageStyle_Bilancio_Entrat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5" style:display-name="PageStyle_Bilancio_Entrate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6" style:display-name="PageStyle_Bilancio_Entrate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7" style:display-name="PageStyle_Bilancio_Entrate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8" style:display-name="PageStyle_Bilancio_Entrate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9" style:display-name="PageStyle_Bilancio_Entrate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0" style:display-name="PageStyle_Bilancio_Entrate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1" style:display-name="PageStyle_Bilancio_Entrate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2" style:display-name="PageStyle_Bilancio_Entrate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3" style:display-name="PageStyle_Bilancio_Entrate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4" style:display-name="PageStyle_Bilancio_Entrate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5" style:display-name="PageStyle_Bilancio_Entrate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" style:display-name="PageStyle_spese_ads estrazion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" style:display-name="PageStyle_spese_ads estrazion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" style:display-name="PageStyle_spese_ads estrazion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3" style:display-name="PageStyle_spese_ads estrazion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4" style:display-name="PageStyle_spese_ads estrazion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5" style:display-name="PageStyle_spese_ads estrazion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6" style:display-name="PageStyle_spese_ads estrazion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7" style:display-name="PageStyle_spese_ads estrazion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8" style:display-name="PageStyle_spese_ads estrazion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9" style:display-name="PageStyle_spese_ads estrazion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0" style:display-name="PageStyle_spese_ads estrazion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1" style:display-name="PageStyle_spese_ads estrazion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2" style:display-name="PageStyle_spese_ads estrazion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3" style:display-name="PageStyle_spese_ads estrazion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4" style:display-name="PageStyle_spese_ads estrazione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5" style:display-name="PageStyle_spese_ads estrazione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6" style:display-name="PageStyle_spese_ads estrazione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7" style:display-name="PageStyle_spese_ads estrazione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8" style:display-name="PageStyle_spese_ads estrazione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9" style:display-name="PageStyle_spese_ads estrazione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0" style:display-name="PageStyle_spese_ads estrazione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1" style:display-name="PageStyle_spese_ads estrazione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2" style:display-name="PageStyle_spese_ads estrazione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3" style:display-name="PageStyle_spese_ads estrazione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4" style:display-name="PageStyle_spese_ads estrazione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5" style:display-name="PageStyle_spese_ads estrazione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6" style:display-name="PageStyle_spese_ads estrazione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7" style:display-name="PageStyle_spese_ads estrazione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8" style:display-name="PageStyle_spese_ads estrazione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9" style:display-name="PageStyle_spese_ads estrazione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6" style:display-name="PageStyle_Bilancio_Entrate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7" style:display-name="PageStyle_Bilancio_Entrate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8" style:display-name="PageStyle_Bilancio_Entrate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9" style:display-name="PageStyle_Bilancio_Entrate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0" style:display-name="PageStyle_Bilancio_Entrate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1" style:display-name="PageStyle_Bilancio_Entrate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2" style:display-name="PageStyle_Bilancio_Entrate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3" style:display-name="PageStyle_Bilancio_Entrate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4" style:display-name="PageStyle_Bilancio_Entrate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5" style:display-name="PageStyle_Bilancio_Entrate 6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6" style:display-name="PageStyle_Bilancio_Entrate 6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7" style:display-name="PageStyle_Bilancio_Entrate 6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8" style:display-name="PageStyle_Bilancio_Entrate 6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9" style:display-name="PageStyle_Bilancio_Entrate 6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0" style:display-name="PageStyle_Bilancio_Entrate 7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1" style:display-name="PageStyle_Bilancio_Entrate 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2" style:display-name="PageStyle_Bilancio_Entrate 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3" style:display-name="PageStyle_Bilancio_Entrate 7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4" style:display-name="PageStyle_Bilancio_Entrate 7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5" style:display-name="PageStyle_Bilancio_Entrate 7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6" style:display-name="PageStyle_Bilancio_Entrate 7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frasson</meta:initial-creator>
    <meta:creation-date>2017-04-14T09:05:33</meta:creation-date>
    <dc:date>2022-04-21T10:24:04.868000000</dc:date>
    <meta:editing-cycles>102</meta:editing-cycles>
    <meta:editing-duration>P1DT1H28M17S</meta:editing-duration>
    <meta:generator>LibreOffice/5.4.4.2$Windows_X86_64 LibreOffice_project/2524958677847fb3bb44820e40380acbe820f960</meta:generator>
    <meta:document-statistic meta:table-count="2" meta:cell-count="3115" meta:object-count="2"/>
  </office:meta>
</office:document-meta>
</file>