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3500000754AB0AA0F9.wmf"/>
  <manifest:file-entry manifest:media-type="" manifest:full-path="Pictures/2000000B00001F3500000754E6FBC87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33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563cm" fo:break-before="page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492cm" fo:break-before="auto" style:use-optimal-row-height="false"/>
    </style:style>
    <style:style style:name="ro24" style:family="table-row">
      <style:table-row-properties style:row-height="0.499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64cm" fo:break-before="auto" style:use-optimal-row-height="false"/>
    </style:style>
    <style:style style:name="ro27" style:family="table-row">
      <style:table-row-properties style:row-height="0.473cm" fo:break-before="auto" style:use-optimal-row-height="false"/>
    </style:style>
    <style:style style:name="ro28" style:family="table-row">
      <style:table-row-properties style:row-height="0.591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PESA_20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.5pt" style:language-asian="en" style:country-asian="US" style:font-style-asian="normal" style:font-weight-asian="bold" style:font-size-complex="3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italic" fo:text-shadow="none" style:text-underline-style="none" fo:font-weight="bold" style:font-size-asian="5pt" style:font-style-asian="italic" style:font-weight-asian="bold" style:font-name-complex="Arial2" style:font-size-complex="5pt" style:font-style-complex="italic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4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5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7" style:family="table-cell" style:parent-style-name="Excel_5f_BuiltIn_5f_Comma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8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9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0" style:family="table-cell" style:parent-style-name="Excel_5f_BuiltIn_5f_Comma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3" style:family="table-cell" style:parent-style-name="Default" style:data-style-name="N108"/>
    <style:style style:name="ce64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6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7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0" style:family="table-cell" style:parent-style-name="Default" style:data-style-name="N108">
      <style:text-properties fo:font-weight="bold" style:font-weight-asian="bold" style:font-weight-complex="bold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7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20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3">
            <draw:frame table:end-cell-address="Entrate_2019.C1" table:end-x="3.984cm" table:end-y="1.125cm" draw:z-index="0" draw:name="Immagini 1" draw:style-name="gr1" draw:text-style-name="P1" svg:width="5.452cm" svg:height="1.037cm" svg:x="0.006cm" svg:y="0.088cm">
              <draw:image xlink:href="Pictures/2000000B00001F3500000754E6FBC870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 table:number-columns-spanned="3" table:number-rows-spanned="1">
            <text:p>Prospetto di cui all'articolo 8, comma 1, del Decreto Legge 24 aprile 2014, n. 66</text:p>
          </table:table-cell>
          <table:covered-table-cell table:number-columns-repeated="2" table:style-name="ce3"/>
          <table:table-cell table:style-name="ce3" table:number-columns-repeated="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ENTRATE</text:p>
          </table:table-cell>
          <table:covered-table-cell table:number-columns-repeated="5" table:style-name="ce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Dati di rendiconto anno 2019</text:p>
          </table:table-cell>
          <table:covered-table-cell table:number-columns-repeated="5" table:style-name="ce3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1" table:number-rows-spanned="2">
            <text:p>TITOLO</text:p>
          </table:table-cell>
          <table:table-cell table:style-name="ce12" office:value-type="string" table:number-columns-spanned="1" table:number-rows-spanned="3">
            <text:p>DENOMINAZIONE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5"/>
          <table:covered-table-cell table:style-name="ce12"/>
          <table:table-cell table:style-name="ce17" office:value-type="string" table:number-columns-spanned="1" table:number-rows-spanned="2">
            <text:p>Accertamenti</text:p>
          </table:table-cell>
          <table:table-cell table:style-name="ce12" office:value-type="string" table:number-columns-spanned="1" table:number-rows-spanned="2">
            <text:p>di cui GESTIONE SANITARIA</text:p>
          </table:table-cell>
          <table:table-cell table:style-name="ce17" table:number-columns-spanned="1" table:number-rows-spanned="2"/>
          <table:table-cell table:style-name="ce12" office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6" office:value-type="string">
            <text:p>TIPOLOGIA</text:p>
          </table:table-cell>
          <table:covered-table-cell table:style-name="ce12"/>
          <table:covered-table-cell table:style-name="ce17"/>
          <table:covered-table-cell table:style-name="ce12"/>
          <table:covered-table-cell table:style-name="ce17"/>
          <table:covered-table-cell table:style-name="ce1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correnti</text:p>
          </table:table-cell>
          <table:table-cell table:style-name="ce18" office:value-type="float" office:value="3739266.1">
            <text:p>3.739.266,10 </text:p>
          </table:table-cell>
          <table:table-cell table:style-name="ce19" table:number-columns-repeated="2"/>
          <table:table-cell table:style-name="ce25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in conto capitale</text:p>
          </table:table-cell>
          <table:table-cell table:style-name="ce18" office:value-type="float" office:value="20098520.61">
            <text:p>20.098.520,61 </text:p>
          </table:table-cell>
          <table:table-cell table:style-name="ce19" table:number-columns-repeated="2"/>
          <table:table-cell table:style-name="ce25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Utilizzo avanzo di amministrazione</text:p>
          </table:table-cell>
          <table:table-cell table:style-name="ce18" office:value-type="float" office:value="21000217">
            <text:p>21.000.217,00 </text:p>
          </table:table-cell>
          <table:table-cell table:style-name="ce19" table:number-columns-repeated="2"/>
          <table:table-cell table:style-name="ce25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di Cassa all'01/01/2019</text:p>
          </table:table-cell>
          <table:table-cell table:style-name="ce19" table:number-columns-repeated="2"/>
          <table:table-cell table:style-name="ce18" office:value-type="float" office:value="58681880.02">
            <text:p>58.681.880,02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8" office:value-type="string">
            <text:p>TITOLO 1</text:p>
          </table:table-cell>
          <table:table-cell table:style-name="ce14" office:value-type="string">
            <text:p>Entrate correnti di natura tributaria, contributiva e perequativa</text:p>
          </table:table-cell>
          <table:table-cell table:style-name="ce20" table:number-columns-repeated="3"/>
          <table:table-cell table:style-name="ce27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1">
            <text:p>10101</text:p>
          </table:table-cell>
          <table:table-cell table:style-name="ce13" office:value-type="string">
            <text:p>Tipologia 101: Imposte, tasse e proventi assimilati</text:p>
          </table:table-cell>
          <table:table-cell table:style-name="ce18" office:value-type="float" office:value="66201016.01">
            <text:p>66.201.016,01 </text:p>
          </table:table-cell>
          <table:table-cell table:style-name="ce19"/>
          <table:table-cell table:style-name="ce18" office:value-type="float" office:value="66201016.01">
            <text:p>66.201.016,01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2">
            <text:p>10102</text:p>
          </table:table-cell>
          <table:table-cell table:style-name="ce13" office:value-type="string">
            <text:p>Tipologia 102: Tributi destinati al finanziamento della sanità (solo per le Regioni)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3">
            <text:p>10103</text:p>
          </table:table-cell>
          <table:table-cell table:style-name="ce13" office:value-type="string">
            <text:p>Tipologia 103: Tributi devoluti e regolati alle autonomie speciali (solo per le Regioni)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4">
            <text:p>10104</text:p>
          </table:table-cell>
          <table:table-cell table:style-name="ce13" office:value-type="string">
            <text:p>Tipologia 104: Compartecipazioni di tributi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1">
            <text:p>10301</text:p>
          </table:table-cell>
          <table:table-cell table:style-name="ce13" office:value-type="string">
            <text:p>Tipologia 301: Fondi perequativi da Amministrazioni Centrali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2">
            <text:p>10302</text:p>
          </table:table-cell>
          <table:table-cell table:style-name="ce13" office:value-type="string">
            <text:p>Tipologia 302: Fondi perequativi dalla Regione o Provincia autonoma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10000</text:p>
          </table:table-cell>
          <table:table-cell table:style-name="ce15" office:value-type="string">
            <text:p>Totale TITOLO 1: Entrate correnti di natura tributaria, contributiva e perequativa</text:p>
          </table:table-cell>
          <table:table-cell table:style-name="ce21" table:formula="of:=SUM([.D13:.D18])" office:value-type="float" office:value="66201016.01">
            <text:p>66.201.016,01 </text:p>
          </table:table-cell>
          <table:table-cell table:style-name="ce21"/>
          <table:table-cell table:style-name="ce21" table:formula="of:=SUM([.F13:.F18])" office:value-type="float" office:value="66201016.01">
            <text:p>66.201.016,01 </text:p>
          </table:table-cell>
          <table:table-cell table:style-name="ce28"/>
          <table:table-cell table:style-name="ce2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2</text:p>
          </table:table-cell>
          <table:table-cell table:style-name="ce14" office:value-type="string">
            <text:p>Trasferimenti correnti</text:p>
          </table:table-cell>
          <table:table-cell table:style-name="ce20" table:number-columns-repeated="3"/>
          <table:table-cell table:style-name="ce27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1">
            <text:p>20101</text:p>
          </table:table-cell>
          <table:table-cell table:style-name="ce13" office:value-type="string">
            <text:p>Tipologia 101: Trasferimenti correnti da Amministrazioni pubbliche</text:p>
          </table:table-cell>
          <table:table-cell table:style-name="ce18" office:value-type="float" office:value="31246359.06">
            <text:p>31.246.359,06 </text:p>
          </table:table-cell>
          <table:table-cell table:style-name="ce24"/>
          <table:table-cell table:style-name="ce18" office:value-type="float" office:value="31578270.68">
            <text:p>31.578.270,68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2">
            <text:p>20102</text:p>
          </table:table-cell>
          <table:table-cell table:style-name="ce13" office:value-type="string">
            <text:p>Tipologia 102: Trasferimenti correnti da Famiglie</text:p>
          </table:table-cell>
          <table:table-cell table:style-name="ce18" office:value-type="float" office:value="0">
            <text:p><text:s/>- </text:p>
          </table:table-cell>
          <table:table-cell table:style-name="ce24"/>
          <table:table-cell table:style-name="ce18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3">
            <text:p>20103</text:p>
          </table:table-cell>
          <table:table-cell table:style-name="ce13" office:value-type="string">
            <text:p>Tipologia 103: Trasferimenti correnti da Imprese</text:p>
          </table:table-cell>
          <table:table-cell table:style-name="ce18" office:value-type="float" office:value="0">
            <text:p><text:s/>- </text:p>
          </table:table-cell>
          <table:table-cell table:style-name="ce24"/>
          <table:table-cell table:style-name="ce18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4">
            <text:p>20104</text:p>
          </table:table-cell>
          <table:table-cell table:style-name="ce13" office:value-type="string">
            <text:p>Tipologia 104: Trasferimenti correnti da Istituzioni Sociali Private</text:p>
          </table:table-cell>
          <table:table-cell table:style-name="ce18" office:value-type="float" office:value="0">
            <text:p><text:s/>- </text:p>
          </table:table-cell>
          <table:table-cell table:style-name="ce24"/>
          <table:table-cell table:style-name="ce18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5">
            <text:p>20105</text:p>
          </table:table-cell>
          <table:table-cell table:style-name="ce13" office:value-type="string">
            <text:p>Tipologia 105: Trasferimenti correnti dalla UE e dal Resto del Mondo</text:p>
          </table:table-cell>
          <table:table-cell table:style-name="ce18" office:value-type="float" office:value="476736">
            <text:p>476.736,00 </text:p>
          </table:table-cell>
          <table:table-cell table:style-name="ce24"/>
          <table:table-cell table:style-name="ce18" office:value-type="float" office:value="798200.07">
            <text:p>798.200,07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20000</text:p>
          </table:table-cell>
          <table:table-cell table:style-name="ce15" office:value-type="string">
            <text:p>Totale TITOLO 2: Trasferimenti correnti</text:p>
          </table:table-cell>
          <table:table-cell table:style-name="ce21" table:formula="of:=SUM([.D21:.D25])" office:value-type="float" office:value="31723095.06">
            <text:p>31.723.095,06 </text:p>
          </table:table-cell>
          <table:table-cell table:style-name="ce21"/>
          <table:table-cell table:style-name="ce21" table:formula="of:=SUM([.F21:.F25])" office:value-type="float" office:value="32376470.75">
            <text:p>32.376.470,75 </text:p>
          </table:table-cell>
          <table:table-cell table:style-name="ce28"/>
          <table:table-cell table:style-name="ce2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3</text:p>
          </table:table-cell>
          <table:table-cell table:style-name="ce14" office:value-type="string">
            <text:p>Entrate extratributarie</text:p>
          </table:table-cell>
          <table:table-cell table:style-name="ce20" table:number-columns-repeated="3"/>
          <table:table-cell table:style-name="ce27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100">
            <text:p>30100</text:p>
          </table:table-cell>
          <table:table-cell table:style-name="ce13" office:value-type="string">
            <text:p>Tipologia 100: Vendita di beni e servizi e proventi derivanti dalla gestione dei beni</text:p>
          </table:table-cell>
          <table:table-cell table:style-name="ce18" office:value-type="float" office:value="1737396.66">
            <text:p>1.737.396,66 </text:p>
          </table:table-cell>
          <table:table-cell table:style-name="ce24"/>
          <table:table-cell table:style-name="ce18" office:value-type="float" office:value="2042526.52">
            <text:p>2.042.526,52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200">
            <text:p>30200</text:p>
          </table:table-cell>
          <table:table-cell table:style-name="ce13" office:value-type="string">
            <text:p>Tipologia 200: Proventi derivanti dall'attività di controllo e repressione delle irregolarità e degli illeciti</text:p>
          </table:table-cell>
          <table:table-cell table:style-name="ce18" office:value-type="float" office:value="1333964.81">
            <text:p>1.333.964,81 </text:p>
          </table:table-cell>
          <table:table-cell table:style-name="ce24"/>
          <table:table-cell table:style-name="ce18" office:value-type="float" office:value="1553248.75">
            <text:p>1.553.248,75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300">
            <text:p>30300</text:p>
          </table:table-cell>
          <table:table-cell table:style-name="ce13" office:value-type="string">
            <text:p>Tipologia 300: Interessi attivi</text:p>
          </table:table-cell>
          <table:table-cell table:style-name="ce18" office:value-type="float" office:value="6741.05">
            <text:p>6.741,05 </text:p>
          </table:table-cell>
          <table:table-cell table:style-name="ce24"/>
          <table:table-cell table:style-name="ce18" office:value-type="float" office:value="11025.77">
            <text:p>11.025,77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400">
            <text:p>30400</text:p>
          </table:table-cell>
          <table:table-cell table:style-name="ce13" office:value-type="string">
            <text:p>Tipologia 400: Altre entrate da redditi di capitale</text:p>
          </table:table-cell>
          <table:table-cell table:style-name="ce18" office:value-type="float" office:value="80192.82">
            <text:p>80.192,82 </text:p>
          </table:table-cell>
          <table:table-cell table:style-name="ce24"/>
          <table:table-cell table:style-name="ce18" office:value-type="float" office:value="80192.82">
            <text:p>80.192,82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500">
            <text:p>30500</text:p>
          </table:table-cell>
          <table:table-cell table:style-name="ce13" office:value-type="string">
            <text:p>Tipologia 500: Rimborsi e altre entrate correnti</text:p>
          </table:table-cell>
          <table:table-cell table:style-name="ce18" office:value-type="float" office:value="978560.9">
            <text:p>978.560,90 </text:p>
          </table:table-cell>
          <table:table-cell table:style-name="ce24"/>
          <table:table-cell table:style-name="ce18" office:value-type="float" office:value="784405.73">
            <text:p>784.405,73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30000</text:p>
          </table:table-cell>
          <table:table-cell table:style-name="ce15" office:value-type="string">
            <text:p>Totale TITOLO 3: Entrate extratributarie</text:p>
          </table:table-cell>
          <table:table-cell table:style-name="ce21" table:formula="of:=SUM([.D28:.D32])" office:value-type="float" office:value="4136856.24">
            <text:p>4.136.856,24 </text:p>
          </table:table-cell>
          <table:table-cell table:style-name="ce21"/>
          <table:table-cell table:style-name="ce21" table:formula="of:=SUM([.F28:.F32])" office:value-type="float" office:value="4471399.59">
            <text:p>4.471.399,59 </text:p>
          </table:table-cell>
          <table:table-cell table:style-name="ce28"/>
          <table:table-cell table:style-name="ce2"/>
          <table:table-cell table:style-name="ce31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4</text:p>
          </table:table-cell>
          <table:table-cell table:style-name="ce14" office:value-type="string">
            <text:p>Entrate in conto capitale</text:p>
          </table:table-cell>
          <table:table-cell table:style-name="ce20" table:number-columns-repeated="3"/>
          <table:table-cell table:style-name="ce27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100">
            <text:p>40100</text:p>
          </table:table-cell>
          <table:table-cell table:style-name="ce13" office:value-type="string">
            <text:p>Tipologia 100: Tributi in conto capitale</text:p>
          </table:table-cell>
          <table:table-cell table:style-name="ce18" office:value-type="float" office:value="0">
            <text:p><text:s/>- </text:p>
          </table:table-cell>
          <table:table-cell table:style-name="ce24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200">
            <text:p>40200</text:p>
          </table:table-cell>
          <table:table-cell table:style-name="ce13" office:value-type="string">
            <text:p>Tipologia 200: Contributi agli investimenti</text:p>
          </table:table-cell>
          <table:table-cell table:style-name="ce18" office:value-type="float" office:value="24425926.37">
            <text:p>24.425.926,37 </text:p>
          </table:table-cell>
          <table:table-cell table:style-name="ce24"/>
          <table:table-cell table:style-name="ce18" office:value-type="float" office:value="7549027.05">
            <text:p>7.549.027,05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300">
            <text:p>40300</text:p>
          </table:table-cell>
          <table:table-cell table:style-name="ce13" office:value-type="string">
            <text:p>Tipologia 300: Altri trasferimenti in conto capitale</text:p>
          </table:table-cell>
          <table:table-cell table:style-name="ce18" office:value-type="float" office:value="0">
            <text:p><text:s/>- </text:p>
          </table:table-cell>
          <table:table-cell table:style-name="ce24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400">
            <text:p>40400</text:p>
          </table:table-cell>
          <table:table-cell table:style-name="ce13" office:value-type="string">
            <text:p>Tipologia 400: Entrate da alienazione di beni materiali e immateriali</text:p>
          </table:table-cell>
          <table:table-cell table:style-name="ce18" office:value-type="float" office:value="42330">
            <text:p>42.330,00 </text:p>
          </table:table-cell>
          <table:table-cell table:style-name="ce24"/>
          <table:table-cell table:style-name="ce18" office:value-type="float" office:value="42330">
            <text:p>42.330,00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500">
            <text:p>40500</text:p>
          </table:table-cell>
          <table:table-cell table:style-name="ce13" office:value-type="string">
            <text:p>Tipologia 500: Altre entrate in conto capitale</text:p>
          </table:table-cell>
          <table:table-cell table:style-name="ce18" office:value-type="float" office:value="0">
            <text:p><text:s/>- </text:p>
          </table:table-cell>
          <table:table-cell table:style-name="ce24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40000</text:p>
          </table:table-cell>
          <table:table-cell table:style-name="ce15" office:value-type="string">
            <text:p>Totale TITOLO 4: Entrate in conto capitale</text:p>
          </table:table-cell>
          <table:table-cell table:style-name="ce21" table:formula="of:=SUM([.D35:.D39])" office:value-type="float" office:value="24468256.37">
            <text:p>24.468.256,37 </text:p>
          </table:table-cell>
          <table:table-cell table:style-name="ce21"/>
          <table:table-cell table:style-name="ce21" table:formula="of:=SUM([.F35:.F39])" office:value-type="float" office:value="7591357.05">
            <text:p>7.591.357,05 </text:p>
          </table:table-cell>
          <table:table-cell table:style-name="ce28"/>
          <table:table-cell table:style-name="ce2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5</text:p>
          </table:table-cell>
          <table:table-cell table:style-name="ce14" office:value-type="string">
            <text:p>Entrate da riduzioni di attività finanziarie</text:p>
          </table:table-cell>
          <table:table-cell table:style-name="ce20" table:number-columns-repeated="3"/>
          <table:table-cell table:style-name="ce27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100">
            <text:p>50100</text:p>
          </table:table-cell>
          <table:table-cell table:style-name="ce13" office:value-type="string">
            <text:p>Tipologia 100: Alienazione di attività finanziarie</text:p>
          </table:table-cell>
          <table:table-cell table:style-name="ce22" office:value-type="float" office:value="0">
            <text:p><text:s/>- </text:p>
          </table:table-cell>
          <table:table-cell table:style-name="ce19"/>
          <table:table-cell table:style-name="ce23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200">
            <text:p>50200</text:p>
          </table:table-cell>
          <table:table-cell table:style-name="ce13" office:value-type="string">
            <text:p>Tipologia 200: Riscossione crediti di breve termine</text:p>
          </table:table-cell>
          <table:table-cell table:style-name="ce19" office:value-type="float" office:value="0">
            <text:p><text:s/>- </text:p>
          </table:table-cell>
          <table:table-cell table:style-name="ce19"/>
          <table:table-cell table:style-name="ce19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300">
            <text:p>50300</text:p>
          </table:table-cell>
          <table:table-cell table:style-name="ce13" office:value-type="string">
            <text:p>Tipologia 300: Riscossione crediti di medio-lungo termine</text:p>
          </table:table-cell>
          <table:table-cell table:style-name="ce19" office:value-type="float" office:value="0">
            <text:p><text:s/>- </text:p>
          </table:table-cell>
          <table:table-cell table:style-name="ce19"/>
          <table:table-cell table:style-name="ce19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400">
            <text:p>50400</text:p>
          </table:table-cell>
          <table:table-cell table:style-name="ce13" office:value-type="string">
            <text:p>Tipologia 400: Altre entrate per riduzione di attività finanziarie</text:p>
          </table:table-cell>
          <table:table-cell table:style-name="ce19" office:value-type="float" office:value="0">
            <text:p><text:s/>- </text:p>
          </table:table-cell>
          <table:table-cell table:style-name="ce19"/>
          <table:table-cell table:style-name="ce19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50000</text:p>
          </table:table-cell>
          <table:table-cell table:style-name="ce16" office:value-type="string">
            <text:p>Totale TITOLO 5: Entrate da riduzioni di attività finanziarie</text:p>
          </table:table-cell>
          <table:table-cell table:style-name="ce21" table:formula="of:=SUM([.D42:.D45])" office:value-type="float" office:value="0">
            <text:p><text:s/>- </text:p>
          </table:table-cell>
          <table:table-cell table:style-name="ce21"/>
          <table:table-cell table:style-name="ce21" table:formula="of:=SUM([.F42:.F45])" office:value-type="float" office:value="0">
            <text:p><text:s/>- </text:p>
          </table:table-cell>
          <table:table-cell table:style-name="ce28"/>
          <table:table-cell table:style-name="ce2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6</text:p>
          </table:table-cell>
          <table:table-cell table:style-name="ce14" office:value-type="string">
            <text:p>Accensioni prestiti</text:p>
          </table:table-cell>
          <table:table-cell table:style-name="ce20" table:number-columns-repeated="3"/>
          <table:table-cell table:style-name="ce27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100">
            <text:p>60100</text:p>
          </table:table-cell>
          <table:table-cell table:style-name="ce13" office:value-type="string">
            <text:p>Tipologia 100: Emissione di titoli obbligazionari</text:p>
          </table:table-cell>
          <table:table-cell table:style-name="ce22" office:value-type="float" office:value="0">
            <text:p><text:s/>- </text:p>
          </table:table-cell>
          <table:table-cell table:style-name="ce19"/>
          <table:table-cell table:style-name="ce22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200">
            <text:p>60200</text:p>
          </table:table-cell>
          <table:table-cell table:style-name="ce13" office:value-type="string">
            <text:p>Tipologia 200: Accensione Prestiti a breve termine</text:p>
          </table:table-cell>
          <table:table-cell table:style-name="ce22" office:value-type="float" office:value="0">
            <text:p><text:s/>- </text:p>
          </table:table-cell>
          <table:table-cell table:style-name="ce19"/>
          <table:table-cell table:style-name="ce22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300">
            <text:p>60300</text:p>
          </table:table-cell>
          <table:table-cell table:style-name="ce13" office:value-type="string">
            <text:p>Tipologia 300: Accensione Mutui e altri finanziamenti a medio lungo termine</text:p>
          </table:table-cell>
          <table:table-cell table:style-name="ce22" office:value-type="float" office:value="0">
            <text:p><text:s/>- </text:p>
          </table:table-cell>
          <table:table-cell table:style-name="ce19"/>
          <table:table-cell table:style-name="ce22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400">
            <text:p>60400</text:p>
          </table:table-cell>
          <table:table-cell table:style-name="ce13" office:value-type="string">
            <text:p>Tipologia 400: Altre forme di indebitamento</text:p>
          </table:table-cell>
          <table:table-cell table:style-name="ce22" office:value-type="float" office:value="0">
            <text:p><text:s/>- </text:p>
          </table:table-cell>
          <table:table-cell table:style-name="ce19"/>
          <table:table-cell table:style-name="ce22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60000</text:p>
          </table:table-cell>
          <table:table-cell table:style-name="ce15" office:value-type="string">
            <text:p>Totale TITOLO 6: Accensioni prestiti</text:p>
          </table:table-cell>
          <table:table-cell table:style-name="ce21" table:formula="of:=SUM([.D48:.D51])" office:value-type="float" office:value="0">
            <text:p><text:s/>- </text:p>
          </table:table-cell>
          <table:table-cell table:style-name="ce21"/>
          <table:table-cell table:style-name="ce21" table:formula="of:=SUM([.F48:.F51])" office:value-type="float" office:value="0">
            <text:p><text:s/>- </text:p>
          </table:table-cell>
          <table:table-cell table:style-name="ce28"/>
          <table:table-cell table:style-name="ce2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7</text:p>
          </table:table-cell>
          <table:table-cell table:style-name="ce14" office:value-type="string">
            <text:p>Anticipazioni da istituto tesoriere/cassiere</text:p>
          </table:table-cell>
          <table:table-cell table:style-name="ce20" table:number-columns-repeated="3"/>
          <table:table-cell table:style-name="ce27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70100">
            <text:p>70100</text:p>
          </table:table-cell>
          <table:table-cell table:style-name="ce13" office:value-type="string">
            <text:p>Tipologia 100: Anticipazioni da istituto tesoriere/cassiere</text:p>
          </table:table-cell>
          <table:table-cell table:style-name="ce23" office:value-type="float" office:value="0">
            <text:p><text:s/>- </text:p>
          </table:table-cell>
          <table:table-cell table:style-name="ce19"/>
          <table:table-cell table:style-name="ce19" office:value-type="float" office:value="0">
            <text:p><text:s/>-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70000</text:p>
          </table:table-cell>
          <table:table-cell table:style-name="ce15" office:value-type="string">
            <text:p>Totale TITOLO 7: Anticipazioni da istituto tesoriere/cassiere</text:p>
          </table:table-cell>
          <table:table-cell table:style-name="ce21" table:formula="of:=SUM([.D54])" office:value-type="float" office:value="0">
            <text:p><text:s/>- </text:p>
          </table:table-cell>
          <table:table-cell table:style-name="ce21"/>
          <table:table-cell table:style-name="ce21" table:formula="of:=SUM([.F52])" office:value-type="float" office:value="0">
            <text:p><text:s/>- </text:p>
          </table:table-cell>
          <table:table-cell table:style-name="ce28"/>
          <table:table-cell table:style-name="ce2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9</text:p>
          </table:table-cell>
          <table:table-cell table:style-name="ce14" office:value-type="string">
            <text:p>Entrate per conto terzi e partite di giro</text:p>
          </table:table-cell>
          <table:table-cell table:style-name="ce20" table:number-columns-repeated="3"/>
          <table:table-cell table:style-name="ce27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100">
            <text:p>90100</text:p>
          </table:table-cell>
          <table:table-cell table:style-name="ce13" office:value-type="string">
            <text:p>Tipologia 100: Entrate per partite di giro</text:p>
          </table:table-cell>
          <table:table-cell table:style-name="ce18" office:value-type="float" office:value="7418367.59">
            <text:p>7.418.367,59 </text:p>
          </table:table-cell>
          <table:table-cell table:style-name="ce24"/>
          <table:table-cell table:style-name="ce18" office:value-type="float" office:value="11398614.05">
            <text:p>11.398.614,05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200">
            <text:p>90200</text:p>
          </table:table-cell>
          <table:table-cell table:style-name="ce13" office:value-type="string">
            <text:p>Tipologia 200: Entrate per conto terzi</text:p>
          </table:table-cell>
          <table:table-cell table:style-name="ce18" office:value-type="float" office:value="143503.41">
            <text:p>143.503,41 </text:p>
          </table:table-cell>
          <table:table-cell table:style-name="ce24"/>
          <table:table-cell table:style-name="ce18" office:value-type="float" office:value="167508.61">
            <text:p>167.508,61 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90000</text:p>
          </table:table-cell>
          <table:table-cell table:style-name="ce15" office:value-type="string">
            <text:p>Totale TITOLO 9: Entrate per conto terzi e partite di giro</text:p>
          </table:table-cell>
          <table:table-cell table:style-name="ce21" table:formula="of:=SUM([.D57:.D58])" office:value-type="float" office:value="7561871">
            <text:p>7.561.871,00 </text:p>
          </table:table-cell>
          <table:table-cell table:style-name="ce21"/>
          <table:table-cell table:style-name="ce21" table:formula="of:=SUM([.F57:.F58])" office:value-type="float" office:value="11566122.66">
            <text:p>11.566.122,66 </text:p>
          </table:table-cell>
          <table:table-cell table:style-name="ce28"/>
          <table:table-cell table:style-name="ce2"/>
          <table:table-cell table:style-name="ce30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TITOLI</text:p>
          </table:table-cell>
          <table:covered-table-cell table:style-name="ce11"/>
          <table:table-cell table:style-name="ce21" table:formula="of:=[.D19]+[.D26]+[.D33]+[.D40]+[.D46]+[.D52]+[.D55]+[.D59]" office:value-type="float" office:value="134091094.68">
            <text:p>134.091.094,68 </text:p>
          </table:table-cell>
          <table:table-cell table:style-name="ce21"/>
          <table:table-cell table:style-name="ce21" table:formula="of:=[.F19]+[.F26]+[.F33]+[.F40]+[.F46]+[.F52]+[.F55]+[.F59]" office:value-type="float" office:value="122206366.06">
            <text:p>122.206.366,06 </text:p>
          </table:table-cell>
          <table:table-cell table:style-name="ce28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GENERALE <text:s/>DELLE ENTRATE</text:p>
          </table:table-cell>
          <table:covered-table-cell table:style-name="ce11"/>
          <table:table-cell table:style-name="ce21" table:formula="of:=[.D60]+[.D8]+[.D9]+[.D10]" office:value-type="float" office:value="178929098.39">
            <text:p>178.929.098,39 </text:p>
          </table:table-cell>
          <table:table-cell table:style-name="ce21"/>
          <table:table-cell table:style-name="ce21" table:formula="of:=[.F60]+[.F11]" office:value-type="float" office:value="180888246.08">
            <text:p>180.888.246,08 </text:p>
          </table:table-cell>
          <table:table-cell table:style-name="ce28"/>
          <table:table-cell table:style-name="ce1"/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_2019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number-columns-repeated="7" table:default-cell-style-name="ce63"/>
        <table:table-column table:style-name="co12" table:default-cell-style-name="ce63"/>
        <table:table-column table:style-name="co10" table:default-cell-style-name="ce63"/>
        <table:table-column table:style-name="co12" table:default-cell-style-name="ce63"/>
        <table:table-column table:style-name="co10" table:default-cell-style-name="ce63"/>
        <table:table-column table:style-name="co13" table:default-cell-style-name="ce63"/>
        <table:table-column table:style-name="co14" table:default-cell-style-name="ce71"/>
        <table:table-column table:style-name="co5" table:number-columns-repeated="1005" table:default-cell-style-name="Default"/>
        <table:table-row table:style-name="ro10">
          <table:table-cell table:style-name="ce32"/>
          <table:table-cell>
            <draw:frame table:end-cell-address="Spesa_2019.C3" table:end-x="4.36cm" table:end-y="0.305cm" draw:z-index="0" draw:name="Immagini 1" draw:style-name="gr2" draw:text-style-name="P2" svg:width="4.826cm" svg:height="1.062cm" svg:x="0.035cm" svg:y="0cm">
              <draw:image xlink:href="Pictures/2000000700001F3500000754AB0AA0F9.wmf" xlink:type="simple" xlink:show="embed" xlink:actuate="onLoad">
                <text:p/>
              </draw:image>
            </draw:frame>
          </table:table-cell>
          <table:table-cell table:style-name="ce34"/>
          <table:table-cell table:style-name="ce51" table:number-columns-repeated="3"/>
          <table:table-cell table:style-name="ce67" table:number-columns-repeated="12"/>
          <table:table-cell table:number-columns-repeated="1006"/>
        </table:table-row>
        <table:table-row table:style-name="ro11" table:number-rows-repeated="2">
          <table:table-cell table:style-name="ce32"/>
          <table:table-cell table:style-name="ce34" table:number-columns-repeated="2"/>
          <table:table-cell table:style-name="ce51" table:number-columns-repeated="3"/>
          <table:table-cell table:style-name="ce67" table:number-columns-repeated="12"/>
          <table:table-cell table:number-columns-repeated="1006"/>
        </table:table-row>
        <table:table-row table:style-name="ro11">
          <table:table-cell table:style-name="ce32"/>
          <table:table-cell table:style-name="ce35" office:value-type="string" table:number-columns-spanned="4" table:number-rows-spanned="1">
            <text:p>Prospetto di cui all'articolo 8, comma 1, del Decreto Legge 24 aprile 2014, n. 66</text:p>
          </table:table-cell>
          <table:covered-table-cell table:style-name="ce34"/>
          <table:covered-table-cell table:number-columns-repeated="2" table:style-name="ce51"/>
          <table:table-cell table:style-name="ce51"/>
          <table:table-cell table:style-name="ce67" table:number-columns-repeated="12"/>
          <table:table-cell table:number-columns-repeated="1006"/>
        </table:table-row>
        <table:table-row table:style-name="ro12">
          <table:table-cell table:style-name="ce32"/>
          <table:table-cell table:style-name="ce34" office:value-type="string" table:number-columns-spanned="2" table:number-rows-spanned="1">
            <text:p>Spese (missioni da 1 a 5)</text:p>
          </table:table-cell>
          <table:covered-table-cell table:style-name="ce34"/>
          <table:table-cell table:style-name="ce51" table:number-columns-repeated="3"/>
          <table:table-cell table:style-name="ce67" table:number-columns-repeated="12"/>
          <table:table-cell table:number-columns-repeated="1006"/>
        </table:table-row>
        <table:table-row table:style-name="ro12">
          <table:table-cell table:style-name="ce32"/>
          <table:table-cell table:style-name="ce36" office:value-type="string" table:number-columns-spanned="2" table:number-rows-spanned="1">
            <text:p>Dati di rendiconto anno 2019</text:p>
          </table:table-cell>
          <table:covered-table-cell table:style-name="ce34"/>
          <table:table-cell table:style-name="ce51" table:number-columns-repeated="3"/>
          <table:table-cell table:style-name="ce67" table:number-columns-repeated="12"/>
          <table:table-cell table:number-columns-repeated="1006"/>
        </table:table-row>
        <table:table-row table:style-name="ro13">
          <table:table-cell table:style-name="ce32"/>
          <table:table-cell table:style-name="ce37" office:value-type="string" table:number-columns-spanned="2" table:number-rows-spanned="4">
            <text:p>TITOLI E MACROAGGREGATI DI SPESA</text:p>
          </table:table-cell>
          <table:covered-table-cell table:style-name="ce37"/>
          <table:table-cell table:style-name="ce52" office:value-type="float" office:value="1" table:number-columns-spanned="3" table:number-rows-spanned="1">
            <text:p>1</text:p>
          </table:table-cell>
          <table:covered-table-cell table:number-columns-repeated="2" table:style-name="ce52"/>
          <table:table-cell table:style-name="ce52" office:value-type="float" office:value="2" table:number-columns-spanned="3" table:number-rows-spanned="1">
            <text:p>2</text:p>
          </table:table-cell>
          <table:covered-table-cell table:number-columns-repeated="2" table:style-name="ce52"/>
          <table:table-cell table:style-name="ce52" office:value-type="float" office:value="3" table:number-columns-spanned="3" table:number-rows-spanned="1">
            <text:p>3</text:p>
          </table:table-cell>
          <table:covered-table-cell table:number-columns-repeated="2" table:style-name="ce52"/>
          <table:table-cell table:style-name="ce52" office:value-type="float" office:value="4" table:number-columns-spanned="3" table:number-rows-spanned="1">
            <text:p>4</text:p>
          </table:table-cell>
          <table:covered-table-cell table:number-columns-repeated="2" table:style-name="ce52"/>
          <table:table-cell table:style-name="ce52" office:value-type="float" office:value="5" table:number-columns-spanned="3" table:number-rows-spanned="1">
            <text:p>5</text:p>
          </table:table-cell>
          <table:covered-table-cell table:number-columns-repeated="2" table:style-name="ce52"/>
          <table:table-cell table:number-columns-repeated="1006"/>
        </table:table-row>
        <table:table-row table:style-name="ro14">
          <table:table-cell table:style-name="ce32"/>
          <table:covered-table-cell table:number-columns-repeated="2" table:style-name="ce37"/>
          <table:table-cell table:style-name="ce53" office:value-type="string" office:string-value="Servizi istituzionali, generali e di gestione" table:number-columns-spanned="3" table:number-rows-spanned="1">
            <text:p>Servizi istituzionali, generali e di gestione </text:p>
          </table:table-cell>
          <table:covered-table-cell table:number-columns-repeated="2" table:style-name="ce53"/>
          <table:table-cell table:style-name="ce53" office:value-type="string" office:string-value="Giustizia" table:number-columns-spanned="3" table:number-rows-spanned="1">
            <text:p>Giustizia </text:p>
          </table:table-cell>
          <table:covered-table-cell table:number-columns-repeated="2" table:style-name="ce53"/>
          <table:table-cell table:style-name="ce53" office:value-type="string" office:string-value="Ordine pubblico e sicurezza" table:number-columns-spanned="3" table:number-rows-spanned="1">
            <text:p>Ordine pubblico e sicurezza </text:p>
          </table:table-cell>
          <table:covered-table-cell table:number-columns-repeated="2" table:style-name="ce53"/>
          <table:table-cell table:style-name="ce53" office:value-type="string" office:string-value="Istruzione e diritto allo studio" table:number-columns-spanned="3" table:number-rows-spanned="1">
            <text:p>Istruzione e diritto allo studio </text:p>
          </table:table-cell>
          <table:covered-table-cell table:number-columns-repeated="2" table:style-name="ce53"/>
          <table:table-cell table:style-name="ce53" office:value-type="string" office:string-value="Tutela e valorizzazione dei beni e delle attività culturali" table:number-columns-spanned="3" table:number-rows-spanned="1">
            <text:p>Tutela e valorizzazione dei beni e delle attività culturali </text:p>
          </table:table-cell>
          <table:covered-table-cell table:number-columns-repeated="2" table:style-name="ce53"/>
          <table:table-cell table:number-columns-repeated="1006"/>
        </table:table-row>
        <table:table-row table:style-name="ro7">
          <table:table-cell table:style-name="ce32"/>
          <table:covered-table-cell table:number-columns-repeated="2" table:style-name="ce37"/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number-columns-repeated="1006"/>
        </table:table-row>
        <table:table-row table:style-name="ro15">
          <table:table-cell table:style-name="ce32"/>
          <table:covered-table-cell table:number-columns-repeated="2" table:style-name="ce37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number-columns-repeated="1006"/>
        </table:table-row>
        <table:table-row table:style-name="ro14">
          <table:table-cell table:style-name="ce32"/>
          <table:table-cell table:style-name="ce38"/>
          <table:table-cell table:style-name="ce37" office:value-type="string">
            <text:p>RIPIANO DISAVANZO NELL'ESERCIZIO</text:p>
          </table:table-cell>
          <table:table-cell table:style-name="ce55" table:number-columns-repeated="9"/>
          <table:table-cell table:style-name="ce65"/>
          <table:table-cell table:style-name="ce55" table:number-columns-repeated="5"/>
          <table:table-cell table:number-columns-repeated="1006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1 - Spese correnti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1">
            <text:p>101</text:p>
          </table:table-cell>
          <table:table-cell table:style-name="ce48" office:value-type="string">
            <text:p>Redditi da lavoro dipendente</text:p>
          </table:table-cell>
          <table:table-cell table:style-name="ce57" office:value-type="float" office:value="4237935.98">
            <text:p>4.237.935,98 </text:p>
          </table:table-cell>
          <table:table-cell table:style-name="ce57" office:value-type="float" office:value="345000">
            <text:p>345.000,00 </text:p>
          </table:table-cell>
          <table:table-cell table:style-name="ce57" office:value-type="float" office:value="4202567.7">
            <text:p>4.202.567,70 </text:p>
          </table:table-cell>
          <table:table-cell table:number-columns-repeated="3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1055822.61">
            <text:p>1.055.822,61 </text:p>
          </table:table-cell>
          <table:table-cell table:style-name="ce59" office:value-type="float" office:value="79000">
            <text:p>79.000,00 </text:p>
          </table:table-cell>
          <table:table-cell table:style-name="ce59" office:value-type="float" office:value="1059150.22">
            <text:p>1.059.150,22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2">
            <text:p>102</text:p>
          </table:table-cell>
          <table:table-cell table:style-name="ce48" office:value-type="string">
            <text:p>Imposte e tasse a carico dell'ente</text:p>
          </table:table-cell>
          <table:table-cell table:style-name="ce57" office:value-type="float" office:value="460248.06">
            <text:p>460.248,06 </text:p>
          </table:table-cell>
          <table:table-cell table:style-name="ce57" office:value-type="float" office:value="23500">
            <text:p>23.500,00 </text:p>
          </table:table-cell>
          <table:table-cell table:style-name="ce57" office:value-type="float" office:value="451651.63">
            <text:p>451.651,63 </text:p>
          </table:table-cell>
          <table:table-cell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76182.43">
            <text:p>76.182,43 </text:p>
          </table:table-cell>
          <table:table-cell table:style-name="ce59" office:value-type="float" office:value="5000">
            <text:p>5.000,00 </text:p>
          </table:table-cell>
          <table:table-cell table:style-name="ce59" office:value-type="float" office:value="77165.96">
            <text:p>77.165,96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3">
            <text:p>103</text:p>
          </table:table-cell>
          <table:table-cell table:style-name="ce48" office:value-type="string">
            <text:p>Acquisto di beni e servizi</text:p>
          </table:table-cell>
          <table:table-cell table:style-name="ce57" office:value-type="float" office:value="2692678.44">
            <text:p>2.692.678,44 </text:p>
          </table:table-cell>
          <table:table-cell table:style-name="ce57" office:value-type="float" office:value="415801.41">
            <text:p>415.801,41 </text:p>
          </table:table-cell>
          <table:table-cell table:style-name="ce57" office:value-type="float" office:value="2880654.5">
            <text:p>2.880.654,50 </text:p>
          </table:table-cell>
          <table:table-cell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style-name="ce59" office:value-type="float" office:value="34138.44">
            <text:p>34.138,44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21064.11">
            <text:p>21.064,11 </text:p>
          </table:table-cell>
          <table:table-cell table:style-name="ce18" office:value-type="float" office:value="7860711.85">
            <text:p>7.860.711,85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7706688.82">
            <text:p>7.706.688,82 </text:p>
          </table:table-cell>
          <table:table-cell table:style-name="ce59" office:value-type="float" office:value="122817.6">
            <text:p>122.817,60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105458.26">
            <text:p>105.458,26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4">
            <text:p>104</text:p>
          </table:table-cell>
          <table:table-cell table:style-name="ce48" office:value-type="string">
            <text:p>Trasferimenti correnti</text:p>
          </table:table-cell>
          <table:table-cell table:style-name="ce57" office:value-type="float" office:value="27315012.95">
            <text:p>27.315.012,95 </text:p>
          </table:table-cell>
          <table:table-cell table:style-name="ce57" office:value-type="float" office:value="0">
            <text:p><text:s/>- </text:p>
          </table:table-cell>
          <table:table-cell table:style-name="ce57" office:value-type="float" office:value="23938285.5">
            <text:p>23.938.285,50 </text:p>
          </table:table-cell>
          <table:table-cell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347162.88">
            <text:p>347.162,88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333769.26">
            <text:p>333.769,26 </text:p>
          </table:table-cell>
          <table:table-cell table:style-name="ce59" office:value-type="float" office:value="10379.71">
            <text:p>10.379,71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10379.71">
            <text:p>10.379,71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5">
            <text:p>105</text:p>
          </table:table-cell>
          <table:table-cell table:style-name="ce48" office:value-type="string">
            <text:p>Trasferimenti di tributi (Solo per le Regioni)</text:p>
          </table:table-cell>
          <table:table-cell table:number-columns-repeated="4"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6">
            <text:p>106</text:p>
          </table:table-cell>
          <table:table-cell table:style-name="ce48" office:value-type="string">
            <text:p>Fondi perequativi (Solo per le Regioni)</text:p>
          </table:table-cell>
          <table:table-cell table:number-columns-repeated="4"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7">
            <text:p>107</text:p>
          </table:table-cell>
          <table:table-cell table:style-name="ce48" office:value-type="string">
            <text:p>Interessi passivi</text:p>
          </table:table-cell>
          <table:table-cell table:style-name="ce57" office:value-type="float" office:value="4809318">
            <text:p>4.809.318,00 </text:p>
          </table:table-cell>
          <table:table-cell table:style-name="ce57" office:value-type="float" office:value="0">
            <text:p><text:s/>- </text:p>
          </table:table-cell>
          <table:table-cell table:style-name="ce57" office:value-type="float" office:value="4809318">
            <text:p>4.809.318,00 </text:p>
          </table:table-cell>
          <table:table-cell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281491.15">
            <text:p>281.491,15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281491.15">
            <text:p>281.491,15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8">
            <text:p>108</text:p>
          </table:table-cell>
          <table:table-cell table:style-name="ce48" office:value-type="string">
            <text:p>Altre spese per redditi da capitale</text:p>
          </table:table-cell>
          <table:table-cell table:number-columns-repeated="4"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9">
            <text:p>109</text:p>
          </table:table-cell>
          <table:table-cell table:style-name="ce48" office:value-type="string">
            <text:p>Rimborsi e poste correttive delle entrate</text:p>
          </table:table-cell>
          <table:table-cell table:style-name="ce57" office:value-type="float" office:value="271479.67">
            <text:p>271.479,67 </text:p>
          </table:table-cell>
          <table:table-cell table:style-name="ce57" office:value-type="float" office:value="0">
            <text:p><text:s/>- </text:p>
          </table:table-cell>
          <table:table-cell table:style-name="ce57" office:value-type="float" office:value="271406.17">
            <text:p>271.406,17 </text:p>
          </table:table-cell>
          <table:table-cell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72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10">
            <text:p>110</text:p>
          </table:table-cell>
          <table:table-cell table:style-name="ce48" office:value-type="string">
            <text:p>Altre spese correnti</text:p>
          </table:table-cell>
          <table:table-cell table:style-name="ce57" office:value-type="float" office:value="253048.13">
            <text:p>253.048,13 </text:p>
          </table:table-cell>
          <table:table-cell table:style-name="ce57" office:value-type="float" office:value="0">
            <text:p><text:s/>- </text:p>
          </table:table-cell>
          <table:table-cell table:style-name="ce57" office:value-type="float" office:value="245619.1">
            <text:p>245.619,10 </text:p>
          </table:table-cell>
          <table:table-cell table:style-name="ce57" office:value-type="float" office:value="0">
            <text:p><text:s/>- </text:p>
          </table:table-cell>
          <table:table-cell table:number-columns-repeated="2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180981.21">
            <text:p>180.981,21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179953.78">
            <text:p>179.953,78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72"/>
          <table:table-cell table:number-columns-repeated="1005"/>
        </table:table-row>
        <table:table-row table:style-name="ro17">
          <table:table-cell table:style-name="ce33"/>
          <table:table-cell table:style-name="ce41" office:value-type="string">
            <text:p>100</text:p>
          </table:table-cell>
          <table:table-cell table:style-name="ce47" office:value-type="string">
            <text:p>Totale TITOLO 1</text:p>
          </table:table-cell>
          <table:table-cell table:style-name="ce58" table:formula="of:=SUM([.D13:.D22])" office:value-type="float" office:value="40039721.23">
            <text:p>40.039.721,23 </text:p>
          </table:table-cell>
          <table:table-cell table:style-name="ce58" table:formula="of:=SUM([.E13:.E22])" office:value-type="float" office:value="784301.41">
            <text:p>784.301,41 </text:p>
          </table:table-cell>
          <table:table-cell table:style-name="ce58" table:formula="of:=SUM([.F13:.F22])" office:value-type="float" office:value="36799502.6">
            <text:p>36.799.502,60 </text:p>
          </table:table-cell>
          <table:table-cell table:style-name="ce57" table:formula="of:=SUM([.G13:.G22])" office:value-type="float" office:value="0">
            <text:p><text:s/>- </text:p>
          </table:table-cell>
          <table:table-cell table:style-name="ce58" table:formula="of:=SUM([.H13:.H22])" office:value-type="float" office:value="0">
            <text:p><text:s/>- </text:p>
          </table:table-cell>
          <table:table-cell table:style-name="ce58" table:formula="of:=SUM([.I13:.I22])" office:value-type="float" office:value="0">
            <text:p><text:s/>- </text:p>
          </table:table-cell>
          <table:table-cell table:style-name="ce58" table:formula="of:=SUM([.J13:.J22])" office:value-type="float" office:value="34138.44">
            <text:p>34.138,44 </text:p>
          </table:table-cell>
          <table:table-cell table:style-name="ce58" table:formula="of:=SUM([.K13:.K22])" office:value-type="float" office:value="0">
            <text:p><text:s/>- </text:p>
          </table:table-cell>
          <table:table-cell table:style-name="ce58" table:formula="of:=SUM([.L13:.L22])" office:value-type="float" office:value="21064.11">
            <text:p>21.064,11 </text:p>
          </table:table-cell>
          <table:table-cell table:style-name="ce58" table:formula="of:=SUM([.M13:.M22])" office:value-type="float" office:value="9802352.13">
            <text:p>9.802.352,13 </text:p>
          </table:table-cell>
          <table:table-cell table:style-name="ce58" table:formula="of:=SUM([.N13:.N22])" office:value-type="float" office:value="84000">
            <text:p>84.000,00 </text:p>
          </table:table-cell>
          <table:table-cell table:style-name="ce58" table:formula="of:=SUM([.O13:.O22])" office:value-type="float" office:value="9638219.19">
            <text:p>9.638.219,19 </text:p>
          </table:table-cell>
          <table:table-cell table:style-name="ce58" table:formula="of:=SUM([.P13:.P22])" office:value-type="float" office:value="133197.31">
            <text:p>133.197,31 </text:p>
          </table:table-cell>
          <table:table-cell table:style-name="ce58" table:formula="of:=SUM([.Q13:.Q22])" office:value-type="float" office:value="0">
            <text:p><text:s/>- </text:p>
          </table:table-cell>
          <table:table-cell table:style-name="ce58" table:formula="of:=SUM([.R13:.R22])" office:value-type="float" office:value="115837.97">
            <text:p>115.837,97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2 - Spese in conto capitale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1">
            <text:p>201</text:p>
          </table:table-cell>
          <table:table-cell table:style-name="ce48" office:value-type="string">
            <text:p>Tributi in conto capitale a carico dell'ent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2">
            <text:p>202</text:p>
          </table:table-cell>
          <table:table-cell table:style-name="ce48" office:value-type="string">
            <text:p>Investimenti fissi lordi e acquisto di terreni</text:p>
          </table:table-cell>
          <table:table-cell table:style-name="ce59" office:value-type="float" office:value="216435.33">
            <text:p>216.435,33 </text:p>
          </table:table-cell>
          <table:table-cell table:style-name="ce59" office:value-type="float" office:value="289204.25">
            <text:p>289.204,25 </text:p>
          </table:table-cell>
          <table:table-cell table:style-name="ce59" office:value-type="float" office:value="123780.58">
            <text:p>123.780,58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18" office:value-type="float" office:value="4864415.43">
            <text:p>4.864.415,43 </text:p>
          </table:table-cell>
          <table:table-cell table:style-name="ce59" office:value-type="float" office:value="29067737.57">
            <text:p>29.067.737,57 </text:p>
          </table:table-cell>
          <table:table-cell table:style-name="ce59" office:value-type="float" office:value="2218936.22">
            <text:p>2.218.936,22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3">
            <text:p>203</text:p>
          </table:table-cell>
          <table:table-cell table:style-name="ce48" office:value-type="string">
            <text:p>Contributi agli investimenti</text:p>
          </table:table-cell>
          <table:table-cell table:style-name="ce57" office:value-type="float" office:value="0">
            <text:p><text:s/>- </text:p>
          </table:table-cell>
          <table:table-cell table:number-columns-repeated="8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4">
            <text:p>204</text:p>
          </table:table-cell>
          <table:table-cell table:style-name="ce48" office:value-type="string">
            <text:p>Altri trasferimenti in conto capitale</text:p>
          </table:table-cell>
          <table:table-cell table:style-name="ce57" office:value-type="float" office:value="0">
            <text:p><text:s/>- </text:p>
          </table:table-cell>
          <table:table-cell table:number-columns-repeated="8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5">
            <text:p>205</text:p>
          </table:table-cell>
          <table:table-cell table:style-name="ce48" office:value-type="string">
            <text:p>Altre spese in conto capitale</text:p>
          </table:table-cell>
          <table:table-cell table:style-name="ce57" office:value-type="float" office:value="0">
            <text:p><text:s/>- </text:p>
          </table:table-cell>
          <table:table-cell table:number-columns-repeated="8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200</text:p>
          </table:table-cell>
          <table:table-cell table:style-name="ce47" office:value-type="string">
            <text:p>Totale TITOLO 2</text:p>
          </table:table-cell>
          <table:table-cell table:style-name="ce58" table:formula="of:=SUM([.D25:.D29])" office:value-type="float" office:value="216435.33">
            <text:p>216.435,33 </text:p>
          </table:table-cell>
          <table:table-cell table:style-name="ce58" table:formula="of:=SUM([.E25:.E29])" office:value-type="float" office:value="289204.25">
            <text:p>289.204,25 </text:p>
          </table:table-cell>
          <table:table-cell table:style-name="ce58" table:formula="of:=SUM([.F25:.F29])" office:value-type="float" office:value="123780.58">
            <text:p>123.780,58 </text:p>
          </table:table-cell>
          <table:table-cell table:style-name="ce58" table:formula="of:=SUM([.G25:.G29])" office:value-type="float" office:value="0">
            <text:p><text:s/>- </text:p>
          </table:table-cell>
          <table:table-cell table:style-name="ce58" table:formula="of:=SUM([.H25:.H29])" office:value-type="float" office:value="0">
            <text:p><text:s/>- </text:p>
          </table:table-cell>
          <table:table-cell table:style-name="ce58" table:formula="of:=SUM([.I25:.I29])" office:value-type="float" office:value="0">
            <text:p><text:s/>- </text:p>
          </table:table-cell>
          <table:table-cell table:style-name="ce58" table:formula="of:=SUM([.J25:.J29])" office:value-type="float" office:value="0">
            <text:p><text:s/>- </text:p>
          </table:table-cell>
          <table:table-cell table:style-name="ce58" table:formula="of:=SUM([.K25:.K29])" office:value-type="float" office:value="0">
            <text:p><text:s/>- </text:p>
          </table:table-cell>
          <table:table-cell table:style-name="ce58" table:formula="of:=SUM([.L25:.L29])" office:value-type="float" office:value="0">
            <text:p><text:s/>- </text:p>
          </table:table-cell>
          <table:table-cell table:style-name="ce58" table:formula="of:=SUM([.M25:.M29])" office:value-type="float" office:value="4864415.43">
            <text:p>4.864.415,43 </text:p>
          </table:table-cell>
          <table:table-cell table:style-name="ce58" table:formula="of:=SUM([.N25:.N29])" office:value-type="float" office:value="29067737.57">
            <text:p>29.067.737,57 </text:p>
          </table:table-cell>
          <table:table-cell table:style-name="ce58" table:formula="of:=SUM([.O25:.O29])" office:value-type="float" office:value="2218936.22">
            <text:p>2.218.936,22 </text:p>
          </table:table-cell>
          <table:table-cell table:style-name="ce58" table:formula="of:=SUM([.P25:.P29])" office:value-type="float" office:value="0">
            <text:p><text:s/>- </text:p>
          </table:table-cell>
          <table:table-cell table:style-name="ce58" table:formula="of:=SUM([.Q25:.Q29])" office:value-type="float" office:value="0">
            <text:p><text:s/>- </text:p>
          </table:table-cell>
          <table:table-cell table:style-name="ce58" table:formula="of:=SUM([.R25:.R29])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8">
          <table:table-cell table:style-name="ce32"/>
          <table:table-cell table:style-name="ce39"/>
          <table:table-cell table:style-name="ce47" office:value-type="string">
            <text:p>TITOLO 3 - Spese per incremento attività finanziarie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1">
            <text:p>301</text:p>
          </table:table-cell>
          <table:table-cell table:style-name="ce48" office:value-type="string">
            <text:p>Acquisizioni di attività finanziarie</text:p>
          </table:table-cell>
          <table:table-cell table:style-name="ce59" office:value-type="float" office:value="9978040.9">
            <text:p>9.978.040,90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9978040.9">
            <text:p>9.978.040,90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2">
            <text:p>302</text:p>
          </table:table-cell>
          <table:table-cell table:style-name="ce48" office:value-type="string">
            <text:p>Concessione crediti di breve termin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3">
            <text:p>303</text:p>
          </table:table-cell>
          <table:table-cell table:style-name="ce48" office:value-type="string">
            <text:p>Concessione crediti di medio-lungo termin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4">
            <text:p>304</text:p>
          </table:table-cell>
          <table:table-cell table:style-name="ce48" office:value-type="string">
            <text:p>Altre spese per incremento di attività finanziari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300</text:p>
          </table:table-cell>
          <table:table-cell table:style-name="ce47" office:value-type="string">
            <text:p>Totale TITOLO 3</text:p>
          </table:table-cell>
          <table:table-cell table:style-name="ce58" table:formula="of:=SUM([.D32:.D35])" office:value-type="float" office:value="9978040.9">
            <text:p>9.978.040,90 </text:p>
          </table:table-cell>
          <table:table-cell table:style-name="ce58" table:formula="of:=SUM([.E32:.E35])" office:value-type="float" office:value="0">
            <text:p><text:s/>- </text:p>
          </table:table-cell>
          <table:table-cell table:style-name="ce58" table:formula="of:=SUM([.F32:.F35])" office:value-type="float" office:value="9978040.9">
            <text:p>9.978.040,90 </text:p>
          </table:table-cell>
          <table:table-cell table:number-columns-repeated="12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4 - Rimborso Prestiti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1">
            <text:p>401</text:p>
          </table:table-cell>
          <table:table-cell table:style-name="ce48" office:value-type="string">
            <text:p>Rimborso di titoli obbligazionari</text:p>
          </table:table-cell>
          <table:table-cell table:number-columns-repeated="15" table:style-name="ce60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2">
            <text:p>402</text:p>
          </table:table-cell>
          <table:table-cell table:style-name="ce48" office:value-type="string">
            <text:p>Rimborso prestiti a breve termine</text:p>
          </table:table-cell>
          <table:table-cell table:number-columns-repeated="15" table:style-name="ce60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3">
            <text:p>403</text:p>
          </table:table-cell>
          <table:table-cell table:style-name="ce48" office:value-type="string">
            <text:p>Rimborso mutui e altri finanziamenti a medio lungo </text:p>
          </table:table-cell>
          <table:table-cell table:number-columns-repeated="15" table:style-name="ce60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4">
            <text:p>404</text:p>
          </table:table-cell>
          <table:table-cell table:style-name="ce48" office:value-type="string">
            <text:p>Rimborso di altre forme di indebitamento</text:p>
          </table:table-cell>
          <table:table-cell table:number-columns-repeated="15" table:style-name="ce60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400</text:p>
          </table:table-cell>
          <table:table-cell table:style-name="ce47" office:value-type="string">
            <text:p>Totale TITOLO 4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5 - Chiusura Anticipazioni ricevute da 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501">
            <text:p>501</text:p>
          </table:table-cell>
          <table:table-cell table:style-name="ce48" office:value-type="string">
            <text:p>Chiusura Anticipazioni ricevute da istituto 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500</text:p>
          </table:table-cell>
          <table:table-cell table:style-name="ce47" office:value-type="string">
            <text:p>Totale TITOLO 5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7 - Uscite per conto terzi e partite di giro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701">
            <text:p>701</text:p>
          </table:table-cell>
          <table:table-cell table:style-name="ce48" office:value-type="string">
            <text:p>Uscite per partite di giro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702">
            <text:p>702</text:p>
          </table:table-cell>
          <table:table-cell table:style-name="ce48" office:value-type="string">
            <text:p>Uscite per conto terzi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700</text:p>
          </table:table-cell>
          <table:table-cell table:style-name="ce47" office:value-type="string">
            <text:p>Totale TITOLO 7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9">
          <table:table-cell table:style-name="ce33"/>
          <table:table-cell table:style-name="ce37" office:value-type="string" table:number-columns-spanned="2" table:number-rows-spanned="1">
            <text:p>TOTALE MISSIONI - TOTALE GENERALE DELLE SPESE</text:p>
          </table:table-cell>
          <table:covered-table-cell table:style-name="ce37"/>
          <table:table-cell table:style-name="ce62" table:formula="of:=[.D49]+[.D45]+[.D42]+[.D36]+[.D30]+[.D23]" office:value-type="float" office:value="50234197.46">
            <text:p>50.234.197,46 </text:p>
          </table:table-cell>
          <table:table-cell table:style-name="ce62" table:formula="of:=[.E49]+[.E45]+[.E42]+[.E36]+[.E30]+[.E23]" office:value-type="float" office:value="1073505.66">
            <text:p>1.073.505,66 </text:p>
          </table:table-cell>
          <table:table-cell table:style-name="ce62" table:formula="of:=[.F49]+[.F45]+[.F42]+[.F36]+[.F30]+[.F23]" office:value-type="float" office:value="46901324.08">
            <text:p>46.901.324,08 </text:p>
          </table:table-cell>
          <table:table-cell table:style-name="ce62" table:formula="of:=[.G49]+[.G45]+[.G42]+[.G36]+[.G30]+[.G23]" office:value-type="float" office:value="0">
            <text:p><text:s/>- </text:p>
          </table:table-cell>
          <table:table-cell table:style-name="ce62" table:formula="of:=[.H49]+[.H45]+[.H42]+[.H36]+[.H30]+[.H23]" office:value-type="float" office:value="0">
            <text:p><text:s/>- </text:p>
          </table:table-cell>
          <table:table-cell table:style-name="ce62" table:formula="of:=[.I49]+[.I45]+[.I42]+[.I36]+[.I30]+[.I23]" office:value-type="float" office:value="0">
            <text:p><text:s/>- </text:p>
          </table:table-cell>
          <table:table-cell table:style-name="ce62" table:formula="of:=[.J49]+[.J45]+[.J42]+[.J36]+[.J30]+[.J23]" office:value-type="float" office:value="34138.44">
            <text:p>34.138,44 </text:p>
          </table:table-cell>
          <table:table-cell table:style-name="ce62" table:formula="of:=[.K49]+[.K45]+[.K42]+[.K36]+[.K30]+[.K23]" office:value-type="float" office:value="0">
            <text:p><text:s/>- </text:p>
          </table:table-cell>
          <table:table-cell table:style-name="ce62" table:formula="of:=[.L49]+[.L45]+[.L42]+[.L36]+[.L30]+[.L23]" office:value-type="float" office:value="21064.11">
            <text:p>21.064,11 </text:p>
          </table:table-cell>
          <table:table-cell table:style-name="ce62" table:formula="of:=[.M49]+[.M45]+[.M42]+[.M36]+[.M30]+[.M23]" office:value-type="float" office:value="14666767.56">
            <text:p>14.666.767,56 </text:p>
          </table:table-cell>
          <table:table-cell table:style-name="ce62" table:formula="of:=[.N49]+[.N45]+[.N42]+[.N36]+[.N30]+[.N23]" office:value-type="float" office:value="29151737.57">
            <text:p>29.151.737,57 </text:p>
          </table:table-cell>
          <table:table-cell table:style-name="ce62" table:formula="of:=[.O49]+[.O45]+[.O42]+[.O36]+[.O30]+[.O23]" office:value-type="float" office:value="11857155.41">
            <text:p>11.857.155,41 </text:p>
          </table:table-cell>
          <table:table-cell table:style-name="ce62" table:formula="of:=[.P49]+[.P45]+[.P42]+[.P36]+[.P30]+[.P23]" office:value-type="float" office:value="133197.31">
            <text:p>133.197,31 </text:p>
          </table:table-cell>
          <table:table-cell table:style-name="ce62" table:formula="of:=[.Q49]+[.Q45]+[.Q42]+[.Q36]+[.Q30]+[.Q23]" office:value-type="float" office:value="0">
            <text:p><text:s/>- </text:p>
          </table:table-cell>
          <table:table-cell table:style-name="ce62" table:formula="of:=[.R49]+[.R45]+[.R42]+[.R36]+[.R30]+[.R23]" office:value-type="float" office:value="115837.97">
            <text:p>115.837,97 </text:p>
          </table:table-cell>
          <table:table-cell table:style-name="ce73"/>
          <table:table-cell table:style-name="ce74" table:number-columns-repeated="1005"/>
        </table:table-row>
        <table:table-row table:style-name="ro20">
          <table:table-cell table:style-name="ce32"/>
          <table:table-cell table:style-name="ce42" office:value-type="string">
            <text:p>Spese (missioni da 6 a 10)</text:p>
          </table:table-cell>
          <table:table-cell table:style-name="ce49"/>
          <table:table-cell table:number-columns-repeated="1021"/>
        </table:table-row>
        <table:table-row table:style-name="ro21">
          <table:table-cell table:style-name="ce32"/>
          <table:table-cell table:style-name="ce43" office:value-type="string" table:number-columns-spanned="5" table:number-rows-spanned="2">
            <text:p>Dati di rendiconto anno 2019</text:p>
          </table:table-cell>
          <table:covered-table-cell table:style-name="ce34"/>
          <table:covered-table-cell table:number-columns-repeated="3" table:style-name="ce51"/>
          <table:table-cell table:style-name="ce67" table:number-columns-repeated="12"/>
          <table:table-cell table:number-columns-repeated="1006"/>
        </table:table-row>
        <table:table-row table:style-name="ro22">
          <table:table-cell table:style-name="ce32"/>
          <table:covered-table-cell table:number-columns-repeated="2" table:style-name="ce34"/>
          <table:covered-table-cell table:number-columns-repeated="3" table:style-name="ce51"/>
          <table:table-cell table:style-name="ce67" table:number-columns-repeated="12"/>
          <table:table-cell table:number-columns-repeated="1006"/>
        </table:table-row>
        <table:table-row table:style-name="ro13">
          <table:table-cell table:style-name="ce32"/>
          <table:table-cell table:style-name="ce37" office:value-type="string" table:number-columns-spanned="2" table:number-rows-spanned="4">
            <text:p>TITOLI E MACROAGGREGATI DI SPESA</text:p>
          </table:table-cell>
          <table:covered-table-cell table:style-name="ce37"/>
          <table:table-cell table:style-name="ce52" office:value-type="float" office:value="6" table:number-columns-spanned="3" table:number-rows-spanned="1">
            <text:p>6</text:p>
          </table:table-cell>
          <table:covered-table-cell table:number-columns-repeated="2" table:style-name="ce52"/>
          <table:table-cell table:style-name="ce52" office:value-type="float" office:value="7" table:number-columns-spanned="3" table:number-rows-spanned="1">
            <text:p>7</text:p>
          </table:table-cell>
          <table:covered-table-cell table:number-columns-repeated="2" table:style-name="ce52"/>
          <table:table-cell table:style-name="ce52" office:value-type="float" office:value="8" table:number-columns-spanned="3" table:number-rows-spanned="1">
            <text:p>8</text:p>
          </table:table-cell>
          <table:covered-table-cell table:number-columns-repeated="2" table:style-name="ce52"/>
          <table:table-cell table:style-name="ce52" office:value-type="float" office:value="9" table:number-columns-spanned="3" table:number-rows-spanned="1">
            <text:p>9</text:p>
          </table:table-cell>
          <table:covered-table-cell table:number-columns-repeated="2" table:style-name="ce52"/>
          <table:table-cell table:style-name="ce52" office:value-type="float" office:value="10" table:number-columns-spanned="3" table:number-rows-spanned="1">
            <text:p>10</text:p>
          </table:table-cell>
          <table:covered-table-cell table:number-columns-repeated="2" table:style-name="ce52"/>
          <table:table-cell table:number-columns-repeated="1006"/>
        </table:table-row>
        <table:table-row table:style-name="ro14">
          <table:table-cell table:style-name="ce32"/>
          <table:covered-table-cell table:number-columns-repeated="2" table:style-name="ce37"/>
          <table:table-cell table:style-name="ce53" office:value-type="string" office:string-value="Politiche giovanili, sport e tempo libero" table:number-columns-spanned="3" table:number-rows-spanned="1">
            <text:p>Politiche giovanili, sport e tempo libero </text:p>
          </table:table-cell>
          <table:covered-table-cell table:number-columns-repeated="2" table:style-name="ce53"/>
          <table:table-cell table:style-name="ce53" office:value-type="string" office:string-value="Turismo" table:number-columns-spanned="3" table:number-rows-spanned="1">
            <text:p>Turismo </text:p>
          </table:table-cell>
          <table:covered-table-cell table:number-columns-repeated="2" table:style-name="ce53"/>
          <table:table-cell table:style-name="ce53" office:value-type="string" office:string-value="Assetto del territorio ed edilizia abitativa" table:number-columns-spanned="3" table:number-rows-spanned="1">
            <text:p>Assetto del territorio ed edilizia abitativa </text:p>
          </table:table-cell>
          <table:covered-table-cell table:number-columns-repeated="2" table:style-name="ce53"/>
          <table:table-cell table:style-name="ce53" office:value-type="string" office:string-value="Sviluppo sostenibile e tutela del territorio e dell'ambiente" table:number-columns-spanned="3" table:number-rows-spanned="1">
            <text:p>Sviluppo sostenibile e tutela del territorio e dell'ambiente </text:p>
          </table:table-cell>
          <table:covered-table-cell table:number-columns-repeated="2" table:style-name="ce53"/>
          <table:table-cell table:style-name="ce53" office:value-type="string" office:string-value="Trasporti e diritto alla mobilità" table:number-columns-spanned="3" table:number-rows-spanned="1">
            <text:p>Trasporti e diritto alla mobilità </text:p>
          </table:table-cell>
          <table:covered-table-cell table:number-columns-repeated="2" table:style-name="ce53"/>
          <table:table-cell table:number-columns-repeated="1006"/>
        </table:table-row>
        <table:table-row table:style-name="ro7">
          <table:table-cell table:style-name="ce32"/>
          <table:covered-table-cell table:number-columns-repeated="2" table:style-name="ce37"/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number-columns-repeated="1006"/>
        </table:table-row>
        <table:table-row table:style-name="ro15">
          <table:table-cell table:style-name="ce32"/>
          <table:covered-table-cell table:number-columns-repeated="2" table:style-name="ce37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number-columns-repeated="1006"/>
        </table:table-row>
        <table:table-row table:style-name="ro14">
          <table:table-cell table:style-name="ce32"/>
          <table:table-cell table:style-name="ce38"/>
          <table:table-cell table:style-name="ce37" office:value-type="string">
            <text:p>RIPIANO DISAVANZO NELL'ESERCIZIO</text:p>
          </table:table-cell>
          <table:table-cell table:style-name="ce55" table:number-columns-repeated="9"/>
          <table:table-cell table:style-name="ce65"/>
          <table:table-cell table:style-name="ce55" table:number-columns-repeated="5"/>
          <table:table-cell table:number-columns-repeated="1006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1 - Spese correnti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1">
            <text:p>101</text:p>
          </table:table-cell>
          <table:table-cell table:style-name="ce48" office:value-type="string">
            <text:p>Redditi da lavoro dipendente</text:p>
          </table:table-cell>
          <table:table-cell table:number-columns-repeated="6" table:style-name="ce64" office:value-type="float" office:value="0">
            <text:p><text:s/>- </text:p>
          </table:table-cell>
          <table:table-cell table:style-name="ce59" office:value-type="float" office:value="372586.42">
            <text:p>372.586,42 </text:p>
          </table:table-cell>
          <table:table-cell table:style-name="ce59" office:value-type="float" office:value="33000">
            <text:p>33.000,00 </text:p>
          </table:table-cell>
          <table:table-cell table:style-name="ce59" office:value-type="float" office:value="367958.81">
            <text:p>367.958,81 </text:p>
          </table:table-cell>
          <table:table-cell table:style-name="ce18" office:value-type="float" office:value="1390056.63">
            <text:p>1.390.056,63 </text:p>
          </table:table-cell>
          <table:table-cell table:style-name="ce59" office:value-type="float" office:value="122000">
            <text:p>122.000,00 </text:p>
          </table:table-cell>
          <table:table-cell table:style-name="ce59" office:value-type="float" office:value="1391572.79">
            <text:p>1.391.572,79 </text:p>
          </table:table-cell>
          <table:table-cell table:style-name="ce59" office:value-type="float" office:value="2308084.44">
            <text:p>2.308.084,44 </text:p>
          </table:table-cell>
          <table:table-cell table:style-name="ce18" office:value-type="float" office:value="174000">
            <text:p>174.000,00 </text:p>
          </table:table-cell>
          <table:table-cell table:style-name="ce59" office:value-type="float" office:value="2305223.96">
            <text:p>2.305.223,96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2">
            <text:p>102</text:p>
          </table:table-cell>
          <table:table-cell table:style-name="ce48" office:value-type="string">
            <text:p>Imposte e tasse a carico dell'ente</text:p>
          </table:table-cell>
          <table:table-cell table:number-columns-repeated="6" table:style-name="ce64" office:value-type="float" office:value="0">
            <text:p><text:s/>- </text:p>
          </table:table-cell>
          <table:table-cell table:style-name="ce59" office:value-type="float" office:value="21689.46">
            <text:p>21.689,46 </text:p>
          </table:table-cell>
          <table:table-cell table:style-name="ce59" office:value-type="float" office:value="2500">
            <text:p>2.500,00 </text:p>
          </table:table-cell>
          <table:table-cell table:style-name="ce59" office:value-type="float" office:value="21418.65">
            <text:p>21.418,65 </text:p>
          </table:table-cell>
          <table:table-cell table:style-name="ce18" office:value-type="float" office:value="89474.89">
            <text:p>89.474,89 </text:p>
          </table:table-cell>
          <table:table-cell table:style-name="ce59" office:value-type="float" office:value="8000">
            <text:p>8.000,00 </text:p>
          </table:table-cell>
          <table:table-cell table:style-name="ce59" office:value-type="float" office:value="90373.63">
            <text:p>90.373,63 </text:p>
          </table:table-cell>
          <table:table-cell table:style-name="ce59" office:value-type="float" office:value="173686.3">
            <text:p>173.686,30 </text:p>
          </table:table-cell>
          <table:table-cell table:style-name="ce18" office:value-type="float" office:value="11500">
            <text:p>11.500,00 </text:p>
          </table:table-cell>
          <table:table-cell table:style-name="ce59" office:value-type="float" office:value="173907.48">
            <text:p>173.907,48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3">
            <text:p>103</text:p>
          </table:table-cell>
          <table:table-cell table:style-name="ce48" office:value-type="string">
            <text:p>Acquisto di beni e servizi</text:p>
          </table:table-cell>
          <table:table-cell table:number-columns-repeated="6" table:style-name="ce64" office:value-type="float" office:value="0">
            <text:p><text:s/>- </text:p>
          </table:table-cell>
          <table:table-cell table:style-name="ce59" office:value-type="float" office:value="934.4">
            <text:p>934,40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934.4">
            <text:p>934,40 </text:p>
          </table:table-cell>
          <table:table-cell table:style-name="ce18" office:value-type="float" office:value="131983.39">
            <text:p>131.983,39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117250.2">
            <text:p>117.250,20 </text:p>
          </table:table-cell>
          <table:table-cell table:style-name="ce59" office:value-type="float" office:value="24017356.66">
            <text:p>24.017.356,66 </text:p>
          </table:table-cell>
          <table:table-cell table:style-name="ce18" office:value-type="float" office:value="2170396.48">
            <text:p>2.170.396,48 </text:p>
          </table:table-cell>
          <table:table-cell table:style-name="ce59" office:value-type="float" office:value="23401089.8">
            <text:p>23.401.089,80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4">
            <text:p>104</text:p>
          </table:table-cell>
          <table:table-cell table:style-name="ce48" office:value-type="string">
            <text:p>Trasferimenti correnti</text:p>
          </table:table-cell>
          <table:table-cell table:number-columns-repeated="6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285381.56">
            <text:p>285.381,56 </text:p>
          </table:table-cell>
          <table:table-cell table:style-name="ce59" office:value-type="float" office:value="299907">
            <text:p>299.907,00 </text:p>
          </table:table-cell>
          <table:table-cell table:style-name="ce59" office:value-type="float" office:value="186934.54">
            <text:p>186.934,54 </text:p>
          </table:table-cell>
          <table:table-cell table:style-name="ce59" office:value-type="float" office:value="9432.99">
            <text:p>9.432,99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4429.93">
            <text:p>4.429,93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5">
            <text:p>105</text:p>
          </table:table-cell>
          <table:table-cell table:style-name="ce48" office:value-type="string">
            <text:p>Trasferimenti di tributi (Solo per le Regioni)</text:p>
          </table:table-cell>
          <table:table-cell table:number-columns-repeated="6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6">
            <text:p>106</text:p>
          </table:table-cell>
          <table:table-cell table:style-name="ce48" office:value-type="string">
            <text:p>Fondi perequativi (Solo per le Regioni)</text:p>
          </table:table-cell>
          <table:table-cell table:number-columns-repeated="6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7">
            <text:p>107</text:p>
          </table:table-cell>
          <table:table-cell table:style-name="ce48" office:value-type="string">
            <text:p>Interessi passivi</text:p>
          </table:table-cell>
          <table:table-cell table:number-columns-repeated="6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59" office:value-type="float" office:value="1063071.71">
            <text:p>1.063.071,71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1063071.71">
            <text:p>1.063.071,71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8">
            <text:p>108</text:p>
          </table:table-cell>
          <table:table-cell table:style-name="ce48" office:value-type="string">
            <text:p>Altre spese per redditi da capitale</text:p>
          </table:table-cell>
          <table:table-cell table:number-columns-repeated="6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9">
            <text:p>109</text:p>
          </table:table-cell>
          <table:table-cell table:style-name="ce48" office:value-type="string">
            <text:p>Rimborsi e poste correttive delle entrate</text:p>
          </table:table-cell>
          <table:table-cell table:number-columns-repeated="6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10">
            <text:p>110</text:p>
          </table:table-cell>
          <table:table-cell table:style-name="ce48" office:value-type="string">
            <text:p>Altre spese correnti</text:p>
          </table:table-cell>
          <table:table-cell table:number-columns-repeated="6" table:style-name="ce64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716000">
            <text:p>716.000,00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716000">
            <text:p>716.000,00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100</text:p>
          </table:table-cell>
          <table:table-cell table:style-name="ce47" office:value-type="string">
            <text:p>Totale TITOLO 1</text:p>
          </table:table-cell>
          <table:table-cell table:style-name="ce58" table:formula="of:=SUM([.D60:.D69])" office:value-type="float" office:value="0">
            <text:p><text:s/>- </text:p>
          </table:table-cell>
          <table:table-cell table:style-name="ce58" table:formula="of:=SUM([.E60:.E69])" office:value-type="float" office:value="0">
            <text:p><text:s/>- </text:p>
          </table:table-cell>
          <table:table-cell table:style-name="ce58" table:formula="of:=SUM([.F60:.F69])" office:value-type="float" office:value="0">
            <text:p><text:s/>- </text:p>
          </table:table-cell>
          <table:table-cell table:style-name="ce58" table:formula="of:=SUM([.G60:.G69])" office:value-type="float" office:value="0">
            <text:p><text:s/>- </text:p>
          </table:table-cell>
          <table:table-cell table:style-name="ce58" table:formula="of:=SUM([.H60:.H69])" office:value-type="float" office:value="0">
            <text:p><text:s/>- </text:p>
          </table:table-cell>
          <table:table-cell table:style-name="ce58" table:formula="of:=SUM([.I60:.I69])" office:value-type="float" office:value="0">
            <text:p><text:s/>- </text:p>
          </table:table-cell>
          <table:table-cell table:style-name="ce58" table:formula="of:=SUM([.J60:.J69])" office:value-type="float" office:value="395210.28">
            <text:p>395.210,28 </text:p>
          </table:table-cell>
          <table:table-cell table:style-name="ce58" table:formula="of:=SUM([.K60:.K69])" office:value-type="float" office:value="35500">
            <text:p>35.500,00 </text:p>
          </table:table-cell>
          <table:table-cell table:style-name="ce58" table:formula="of:=SUM([.L60:.L69])" office:value-type="float" office:value="390311.86">
            <text:p>390.311,86 </text:p>
          </table:table-cell>
          <table:table-cell table:style-name="ce58" table:formula="of:=SUM([.M60:.M69])" office:value-type="float" office:value="2612896.47">
            <text:p>2.612.896,47 </text:p>
          </table:table-cell>
          <table:table-cell table:style-name="ce58" table:formula="of:=SUM([.N60:.N69])" office:value-type="float" office:value="429907">
            <text:p>429.907,00 </text:p>
          </table:table-cell>
          <table:table-cell table:style-name="ce58" table:formula="of:=SUM([.O60:.O69])" office:value-type="float" office:value="2502131.16">
            <text:p>2.502.131,16 </text:p>
          </table:table-cell>
          <table:table-cell table:style-name="ce58" table:formula="of:=SUM([.P60:.P69])" office:value-type="float" office:value="27571632.1">
            <text:p>27.571.632,10 </text:p>
          </table:table-cell>
          <table:table-cell table:style-name="ce58" table:formula="of:=SUM([.Q60:.Q69])" office:value-type="float" office:value="2355896.48">
            <text:p>2.355.896,48 </text:p>
          </table:table-cell>
          <table:table-cell table:style-name="ce58" table:formula="of:=SUM([.R60:.R69])" office:value-type="float" office:value="26947722.88">
            <text:p>26.947.722,88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2 - Spese in conto capitale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1">
            <text:p>201</text:p>
          </table:table-cell>
          <table:table-cell table:style-name="ce48" office:value-type="string">
            <text:p>Tributi in conto capitale a carico dell'ent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2">
            <text:p>202</text:p>
          </table:table-cell>
          <table:table-cell table:style-name="ce48" office:value-type="string">
            <text:p>Investimenti fissi lordi e acquisto di terreni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18" office:value-type="float" office:value="99991.54">
            <text:p>99.991,54 </text:p>
          </table:table-cell>
          <table:table-cell table:style-name="ce59" office:value-type="float" office:value="788798.74">
            <text:p>788.798,74 </text:p>
          </table:table-cell>
          <table:table-cell table:style-name="ce59" office:value-type="float" office:value="91136.95">
            <text:p>91.136,95 </text:p>
          </table:table-cell>
          <table:table-cell table:style-name="ce59" office:value-type="float" office:value="6422477.33">
            <text:p>6.422.477,33 </text:p>
          </table:table-cell>
          <table:table-cell table:style-name="ce18" office:value-type="float" office:value="2609595.41">
            <text:p>2.609.595,41 </text:p>
          </table:table-cell>
          <table:table-cell table:style-name="ce59" office:value-type="float" office:value="5147046.12">
            <text:p>5.147.046,12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3">
            <text:p>203</text:p>
          </table:table-cell>
          <table:table-cell table:style-name="ce48" office:value-type="string">
            <text:p>Contributi agli investimenti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59" office:value-type="float" office:value="389451.67">
            <text:p>389.451,67 </text:p>
          </table:table-cell>
          <table:table-cell table:style-name="ce18" office:value-type="float" office:value="3190385.67">
            <text:p>3.190.385,67 </text:p>
          </table:table-cell>
          <table:table-cell table:style-name="ce59" office:value-type="float" office:value="2659053.67">
            <text:p>2.659.053,67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4">
            <text:p>204</text:p>
          </table:table-cell>
          <table:table-cell table:style-name="ce48" office:value-type="string">
            <text:p>Altri trasferimenti in conto capital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5">
            <text:p>205</text:p>
          </table:table-cell>
          <table:table-cell table:style-name="ce48" office:value-type="string">
            <text:p>Altre spese in conto capital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200</text:p>
          </table:table-cell>
          <table:table-cell table:style-name="ce47" office:value-type="string">
            <text:p>Totale TITOLO 2</text:p>
          </table:table-cell>
          <table:table-cell table:style-name="ce58" table:formula="of:=SUM([.D72:.D76])" office:value-type="float" office:value="0">
            <text:p><text:s/>- </text:p>
          </table:table-cell>
          <table:table-cell table:style-name="ce58" table:formula="of:=SUM([.E72:.E76])" office:value-type="float" office:value="0">
            <text:p><text:s/>- </text:p>
          </table:table-cell>
          <table:table-cell table:style-name="ce58" table:formula="of:=SUM([.F72:.F76])" office:value-type="float" office:value="0">
            <text:p><text:s/>- </text:p>
          </table:table-cell>
          <table:table-cell table:style-name="ce58" table:formula="of:=SUM([.G72:.G76])" office:value-type="float" office:value="0">
            <text:p><text:s/>- </text:p>
          </table:table-cell>
          <table:table-cell table:style-name="ce58" table:formula="of:=SUM([.H72:.H76])" office:value-type="float" office:value="0">
            <text:p><text:s/>- </text:p>
          </table:table-cell>
          <table:table-cell table:style-name="ce58" table:formula="of:=SUM([.I72:.I76])" office:value-type="float" office:value="0">
            <text:p><text:s/>- </text:p>
          </table:table-cell>
          <table:table-cell table:style-name="ce58" table:formula="of:=SUM([.J72:.J76])" office:value-type="float" office:value="0">
            <text:p><text:s/>- </text:p>
          </table:table-cell>
          <table:table-cell table:style-name="ce58" table:formula="of:=SUM([.K72:.K76])" office:value-type="float" office:value="0">
            <text:p><text:s/>- </text:p>
          </table:table-cell>
          <table:table-cell table:style-name="ce58" table:formula="of:=SUM([.L72:.L76])" office:value-type="float" office:value="0">
            <text:p><text:s/>- </text:p>
          </table:table-cell>
          <table:table-cell table:style-name="ce58" table:formula="of:=SUM([.M72:.M76])" office:value-type="float" office:value="99991.54">
            <text:p>99.991,54 </text:p>
          </table:table-cell>
          <table:table-cell table:style-name="ce58" table:formula="of:=SUM([.N72:.N76])" office:value-type="float" office:value="788798.74">
            <text:p>788.798,74 </text:p>
          </table:table-cell>
          <table:table-cell table:style-name="ce58" table:formula="of:=SUM([.O72:.O76])" office:value-type="float" office:value="91136.95">
            <text:p>91.136,95 </text:p>
          </table:table-cell>
          <table:table-cell table:style-name="ce58" table:formula="of:=SUM([.P72:.P76])" office:value-type="float" office:value="6811929">
            <text:p>6.811.929,00 </text:p>
          </table:table-cell>
          <table:table-cell table:style-name="ce58" table:formula="of:=SUM([.Q72:.Q76])" office:value-type="float" office:value="5799981.08">
            <text:p>5.799.981,08 </text:p>
          </table:table-cell>
          <table:table-cell table:style-name="ce58" table:formula="of:=SUM([.R72:.R76])" office:value-type="float" office:value="7806099.79">
            <text:p>7.806.099,79 </text:p>
          </table:table-cell>
          <table:table-cell table:style-name="ce73"/>
          <table:table-cell table:style-name="ce74" table:number-columns-repeated="1005"/>
        </table:table-row>
        <table:table-row table:style-name="ro23">
          <table:table-cell table:style-name="ce32"/>
          <table:table-cell table:style-name="ce39"/>
          <table:table-cell table:style-name="ce47" office:value-type="string">
            <text:p>TITOLO 3 - Spese per incremento attività finanziarie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1">
            <text:p>301</text:p>
          </table:table-cell>
          <table:table-cell table:style-name="ce48" office:value-type="string">
            <text:p>Acquisizioni di attività finanziari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2">
            <text:p>302</text:p>
          </table:table-cell>
          <table:table-cell table:style-name="ce48" office:value-type="string">
            <text:p>Concessione crediti di breve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3">
            <text:p>303</text:p>
          </table:table-cell>
          <table:table-cell table:style-name="ce48" office:value-type="string">
            <text:p>Concessione crediti di medio-lungo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4">
            <text:p>304</text:p>
          </table:table-cell>
          <table:table-cell table:style-name="ce48" office:value-type="string">
            <text:p>Altre spese per incremento di attività finanziari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300</text:p>
          </table:table-cell>
          <table:table-cell table:style-name="ce47" office:value-type="string">
            <text:p>Totale TITOLO 3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4 - Rimborso Prestiti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1">
            <text:p>401</text:p>
          </table:table-cell>
          <table:table-cell table:style-name="ce48" office:value-type="string">
            <text:p>Rimborso di titoli obbligazionari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2">
            <text:p>402</text:p>
          </table:table-cell>
          <table:table-cell table:style-name="ce48" office:value-type="string">
            <text:p>Rimborso prestiti a breve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3">
            <text:p>403</text:p>
          </table:table-cell>
          <table:table-cell table:style-name="ce48" office:value-type="string">
            <text:p>Rimborso mutui e altri finanziamenti a medio lungo 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4">
            <text:p>404</text:p>
          </table:table-cell>
          <table:table-cell table:style-name="ce48" office:value-type="string">
            <text:p>Rimborso di altre forme di indebitamento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400</text:p>
          </table:table-cell>
          <table:table-cell table:style-name="ce47" office:value-type="string">
            <text:p>Totale TITOLO 4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5 - Chiusura Anticipazioni ricevute da 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501">
            <text:p>501</text:p>
          </table:table-cell>
          <table:table-cell table:style-name="ce48" office:value-type="string">
            <text:p>Chiusura Anticipazioni ricevute da istituto 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500</text:p>
          </table:table-cell>
          <table:table-cell table:style-name="ce47" office:value-type="string">
            <text:p>Totale TITOLO 5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7 - Uscite per conto terzi e partite di giro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701">
            <text:p>701</text:p>
          </table:table-cell>
          <table:table-cell table:style-name="ce48" office:value-type="string">
            <text:p>Uscite per partite di giro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702">
            <text:p>702</text:p>
          </table:table-cell>
          <table:table-cell table:style-name="ce48" office:value-type="string">
            <text:p>Uscite per conto terzi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700</text:p>
          </table:table-cell>
          <table:table-cell table:style-name="ce47" office:value-type="string">
            <text:p>Totale TITOLO 7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9">
          <table:table-cell table:style-name="ce33"/>
          <table:table-cell table:style-name="ce37" office:value-type="string" table:number-columns-spanned="2" table:number-rows-spanned="1">
            <text:p>TOTALE MISSIONI - TOTALE GENERALE DELLE SPESE</text:p>
          </table:table-cell>
          <table:covered-table-cell table:style-name="ce37"/>
          <table:table-cell table:style-name="ce62" table:formula="of:=[.D96]+[.D92]+[.D89]+[.D83]+[.D77]+[.D70]" office:value-type="float" office:value="0">
            <text:p><text:s/>- </text:p>
          </table:table-cell>
          <table:table-cell table:style-name="ce62" table:formula="of:=[.E96]+[.E92]+[.E89]+[.E83]+[.E77]+[.E70]" office:value-type="float" office:value="0">
            <text:p><text:s/>- </text:p>
          </table:table-cell>
          <table:table-cell table:style-name="ce62" table:formula="of:=[.F96]+[.F92]+[.F89]+[.F83]+[.F77]+[.F70]" office:value-type="float" office:value="0">
            <text:p><text:s/>- </text:p>
          </table:table-cell>
          <table:table-cell table:style-name="ce62" table:formula="of:=[.G96]+[.G92]+[.G89]+[.G83]+[.G77]+[.G70]" office:value-type="float" office:value="0">
            <text:p><text:s/>- </text:p>
          </table:table-cell>
          <table:table-cell table:style-name="ce62" table:formula="of:=[.H96]+[.H92]+[.H89]+[.H83]+[.H77]+[.H70]" office:value-type="float" office:value="0">
            <text:p><text:s/>- </text:p>
          </table:table-cell>
          <table:table-cell table:style-name="ce62" table:formula="of:=[.I96]+[.I92]+[.I89]+[.I83]+[.I77]+[.I70]" office:value-type="float" office:value="0">
            <text:p><text:s/>- </text:p>
          </table:table-cell>
          <table:table-cell table:style-name="ce62" table:formula="of:=[.J96]+[.J92]+[.J89]+[.J83]+[.J77]+[.J70]" office:value-type="float" office:value="395210.28">
            <text:p>395.210,28 </text:p>
          </table:table-cell>
          <table:table-cell table:style-name="ce62" table:formula="of:=[.K96]+[.K92]+[.K89]+[.K83]+[.K77]+[.K70]" office:value-type="float" office:value="35500">
            <text:p>35.500,00 </text:p>
          </table:table-cell>
          <table:table-cell table:style-name="ce62" table:formula="of:=[.L96]+[.L92]+[.L89]+[.L83]+[.L77]+[.L70]" office:value-type="float" office:value="390311.86">
            <text:p>390.311,86 </text:p>
          </table:table-cell>
          <table:table-cell table:style-name="ce62" table:formula="of:=[.M96]+[.M92]+[.M89]+[.M83]+[.M77]+[.M70]" office:value-type="float" office:value="2712888.01">
            <text:p>2.712.888,01 </text:p>
          </table:table-cell>
          <table:table-cell table:style-name="ce62" table:formula="of:=[.N96]+[.N92]+[.N89]+[.N83]+[.N77]+[.N70]" office:value-type="float" office:value="1218705.74">
            <text:p>1.218.705,74 </text:p>
          </table:table-cell>
          <table:table-cell table:style-name="ce62" table:formula="of:=[.O96]+[.O92]+[.O89]+[.O83]+[.O77]+[.O70]" office:value-type="float" office:value="2593268.11">
            <text:p>2.593.268,11 </text:p>
          </table:table-cell>
          <table:table-cell table:style-name="ce62" table:formula="of:=[.P96]+[.P92]+[.P89]+[.P83]+[.P77]+[.P70]" office:value-type="float" office:value="34383561.1">
            <text:p>34.383.561,10 </text:p>
          </table:table-cell>
          <table:table-cell table:style-name="ce62" table:formula="of:=[.Q96]+[.Q92]+[.Q89]+[.Q83]+[.Q77]+[.Q70]" office:value-type="float" office:value="8155877.56">
            <text:p>8.155.877,56 </text:p>
          </table:table-cell>
          <table:table-cell table:style-name="ce62" table:formula="of:=[.R96]+[.R92]+[.R89]+[.R83]+[.R77]+[.R70]" office:value-type="float" office:value="34753822.67">
            <text:p>34.753.822,67 </text:p>
          </table:table-cell>
          <table:table-cell table:style-name="ce73"/>
          <table:table-cell table:style-name="ce74" table:number-columns-repeated="1005"/>
        </table:table-row>
        <table:table-row table:style-name="ro20">
          <table:table-cell table:style-name="ce32"/>
          <table:table-cell table:style-name="ce42" office:value-type="string">
            <text:p>Spese (missioni da 11 a 15)</text:p>
          </table:table-cell>
          <table:table-cell table:style-name="ce49"/>
          <table:table-cell table:number-columns-repeated="1021"/>
        </table:table-row>
        <table:table-row table:style-name="ro10">
          <table:table-cell table:style-name="ce32"/>
          <table:table-cell table:style-name="ce43" office:value-type="string" table:number-columns-spanned="5" table:number-rows-spanned="2">
            <text:p>Dati di rendiconto anno 2019</text:p>
          </table:table-cell>
          <table:covered-table-cell table:style-name="ce34"/>
          <table:covered-table-cell table:number-columns-repeated="3" table:style-name="ce51"/>
          <table:table-cell table:style-name="ce67" table:number-columns-repeated="12"/>
          <table:table-cell table:number-columns-repeated="1006"/>
        </table:table-row>
        <table:table-row table:style-name="ro24">
          <table:table-cell table:style-name="ce32"/>
          <table:covered-table-cell table:number-columns-repeated="2" table:style-name="ce34"/>
          <table:covered-table-cell table:number-columns-repeated="3" table:style-name="ce51"/>
          <table:table-cell table:style-name="ce67" table:number-columns-repeated="12"/>
          <table:table-cell table:number-columns-repeated="1006"/>
        </table:table-row>
        <table:table-row table:style-name="ro13">
          <table:table-cell table:style-name="ce32"/>
          <table:table-cell table:style-name="ce37" office:value-type="string" table:number-columns-spanned="2" table:number-rows-spanned="4">
            <text:p>TITOLI E MACROAGGREGATI DI SPESA</text:p>
          </table:table-cell>
          <table:covered-table-cell table:style-name="ce37"/>
          <table:table-cell table:style-name="ce52" office:value-type="float" office:value="11" table:number-columns-spanned="3" table:number-rows-spanned="1">
            <text:p>11</text:p>
          </table:table-cell>
          <table:covered-table-cell table:number-columns-repeated="2" table:style-name="ce52"/>
          <table:table-cell table:style-name="ce52" office:value-type="float" office:value="12" table:number-columns-spanned="3" table:number-rows-spanned="1">
            <text:p>12</text:p>
          </table:table-cell>
          <table:covered-table-cell table:number-columns-repeated="2" table:style-name="ce52"/>
          <table:table-cell table:style-name="ce52" office:value-type="float" office:value="13" table:number-columns-spanned="3" table:number-rows-spanned="1">
            <text:p>13</text:p>
          </table:table-cell>
          <table:covered-table-cell table:number-columns-repeated="2" table:style-name="ce52"/>
          <table:table-cell table:style-name="ce52" office:value-type="float" office:value="14" table:number-columns-spanned="3" table:number-rows-spanned="1">
            <text:p>14</text:p>
          </table:table-cell>
          <table:covered-table-cell table:number-columns-repeated="2" table:style-name="ce52"/>
          <table:table-cell table:style-name="ce52" office:value-type="float" office:value="15" table:number-columns-spanned="3" table:number-rows-spanned="1">
            <text:p>15</text:p>
          </table:table-cell>
          <table:covered-table-cell table:number-columns-repeated="2" table:style-name="ce53"/>
          <table:table-cell table:number-columns-repeated="1006"/>
        </table:table-row>
        <table:table-row table:style-name="ro14">
          <table:table-cell table:style-name="ce32"/>
          <table:covered-table-cell table:number-columns-repeated="2" table:style-name="ce37"/>
          <table:table-cell table:style-name="ce53" office:value-type="string" office:string-value="Soccorso civile" table:number-columns-spanned="3" table:number-rows-spanned="1">
            <text:p>Soccorso civile </text:p>
          </table:table-cell>
          <table:covered-table-cell table:number-columns-repeated="2" table:style-name="ce53"/>
          <table:table-cell table:style-name="ce53" office:value-type="string" office:string-value="Diritti sociali, politiche sociali e famiglia" table:number-columns-spanned="3" table:number-rows-spanned="1">
            <text:p>Diritti sociali, politiche sociali e famiglia </text:p>
          </table:table-cell>
          <table:covered-table-cell table:number-columns-repeated="2" table:style-name="ce53"/>
          <table:table-cell table:style-name="ce53" office:value-type="string" office:string-value="Tutela della salute" table:number-columns-spanned="3" table:number-rows-spanned="1">
            <text:p>Tutela della salute </text:p>
          </table:table-cell>
          <table:covered-table-cell table:number-columns-repeated="2" table:style-name="ce53"/>
          <table:table-cell table:style-name="ce53" office:value-type="string" office:string-value="Sviluppo economico e competitività" table:number-columns-spanned="3" table:number-rows-spanned="1">
            <text:p>Sviluppo economico e competitività </text:p>
          </table:table-cell>
          <table:covered-table-cell table:number-columns-repeated="2" table:style-name="ce53"/>
          <table:table-cell table:style-name="ce53" office:value-type="string" office:string-value="Politiche per il lavoro e la formazione professionale" table:number-columns-spanned="3" table:number-rows-spanned="1">
            <text:p>Politiche per il lavoro e la formazione professionale </text:p>
          </table:table-cell>
          <table:covered-table-cell table:number-columns-repeated="2" table:style-name="ce53"/>
          <table:table-cell table:number-columns-repeated="1006"/>
        </table:table-row>
        <table:table-row table:style-name="ro7">
          <table:table-cell table:style-name="ce32"/>
          <table:covered-table-cell table:number-columns-repeated="2" table:style-name="ce37"/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number-columns-repeated="1006"/>
        </table:table-row>
        <table:table-row table:style-name="ro15">
          <table:table-cell table:style-name="ce32"/>
          <table:covered-table-cell table:number-columns-repeated="2" table:style-name="ce37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number-columns-repeated="1006"/>
        </table:table-row>
        <table:table-row table:style-name="ro14">
          <table:table-cell table:style-name="ce32"/>
          <table:table-cell table:style-name="ce38"/>
          <table:table-cell table:style-name="ce37" office:value-type="string">
            <text:p>RIPIANO DISAVANZO NELL'ESERCIZIO</text:p>
          </table:table-cell>
          <table:table-cell table:style-name="ce55" table:number-columns-repeated="9"/>
          <table:table-cell table:style-name="ce65"/>
          <table:table-cell table:style-name="ce55" table:number-columns-repeated="5"/>
          <table:table-cell table:number-columns-repeated="1006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1 - Spese correnti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1">
            <text:p>101</text:p>
          </table:table-cell>
          <table:table-cell table:style-name="ce48" office:value-type="string">
            <text:p>Redditi da lavoro dipendent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59" office:value-type="float" office:value="13597.98">
            <text:p>13.597,98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93078.87">
            <text:p>93.078,87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2">
            <text:p>102</text:p>
          </table:table-cell>
          <table:table-cell table:style-name="ce48" office:value-type="string">
            <text:p>Imposte e tasse a carico dell'ent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59" office:value-type="float" office:value="17268.94">
            <text:p>17.268,94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36898.23">
            <text:p>36.898,23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3">
            <text:p>103</text:p>
          </table:table-cell>
          <table:table-cell table:style-name="ce48" office:value-type="string">
            <text:p>Acquisto di beni e servizi</text:p>
          </table:table-cell>
          <table:table-cell table:style-name="ce59" office:value-type="float" office:value="22660.89">
            <text:p>22.660,89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457.74">
            <text:p>457,74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59" office:value-type="float" office:value="292568.78">
            <text:p>292.568,78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365034.31">
            <text:p>365.034,31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4">
            <text:p>104</text:p>
          </table:table-cell>
          <table:table-cell table:style-name="ce48" office:value-type="string">
            <text:p>Trasferimenti correnti</text:p>
          </table:table-cell>
          <table:table-cell table:number-columns-repeated="4" table:style-name="ce59" office:value-type="float" office:value="0">
            <text:p><text:s/>- </text:p>
          </table:table-cell>
          <table:table-cell table:style-name="ce59" office:value-type="float" office:value="109572.75">
            <text:p>109.572,75 </text:p>
          </table:table-cell>
          <table:table-cell table:number-columns-repeated="4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3470.37">
            <text:p>3.470,37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5">
            <text:p>105</text:p>
          </table:table-cell>
          <table:table-cell table:style-name="ce48" office:value-type="string">
            <text:p>Trasferimenti di tributi (Solo per le Regioni)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6">
            <text:p>106</text:p>
          </table:table-cell>
          <table:table-cell table:style-name="ce48" office:value-type="string">
            <text:p>Fondi perequativi (Solo per le Regioni)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7">
            <text:p>107</text:p>
          </table:table-cell>
          <table:table-cell table:style-name="ce48" office:value-type="string">
            <text:p>Interessi passivi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59" office:value-type="float" office:value="13460.23">
            <text:p>13.460,23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13460.23">
            <text:p>13.460,23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8">
            <text:p>108</text:p>
          </table:table-cell>
          <table:table-cell table:style-name="ce48" office:value-type="string">
            <text:p>Altre spese per redditi da capital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9">
            <text:p>109</text:p>
          </table:table-cell>
          <table:table-cell table:style-name="ce48" office:value-type="string">
            <text:p>Rimborsi e poste correttive delle entrat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10">
            <text:p>110</text:p>
          </table:table-cell>
          <table:table-cell table:style-name="ce48" office:value-type="string">
            <text:p>Altre spese correnti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100</text:p>
          </table:table-cell>
          <table:table-cell table:style-name="ce47" office:value-type="string">
            <text:p>Totale TITOLO 1</text:p>
          </table:table-cell>
          <table:table-cell table:style-name="ce58" table:formula="of:=SUM([.D107:.D116])" office:value-type="float" office:value="22660.89">
            <text:p>22.660,89 </text:p>
          </table:table-cell>
          <table:table-cell table:style-name="ce58" table:formula="of:=SUM([.E107:.E116])" office:value-type="float" office:value="0">
            <text:p><text:s/>- </text:p>
          </table:table-cell>
          <table:table-cell table:style-name="ce58" table:formula="of:=SUM([.F107:.F116])" office:value-type="float" office:value="457.74">
            <text:p>457,74 </text:p>
          </table:table-cell>
          <table:table-cell table:style-name="ce58" table:formula="of:=SUM([.G107:.G116])" office:value-type="float" office:value="0">
            <text:p><text:s/>- </text:p>
          </table:table-cell>
          <table:table-cell table:style-name="ce58" table:formula="of:=SUM([.H107:.H116])" office:value-type="float" office:value="109572.75">
            <text:p>109.572,75 </text:p>
          </table:table-cell>
          <table:table-cell table:style-name="ce58" table:formula="of:=SUM([.I107:.I116])" office:value-type="float" office:value="0">
            <text:p><text:s/>- </text:p>
          </table:table-cell>
          <table:table-cell table:style-name="ce58" table:formula="of:=SUM([.J107:.J116])" office:value-type="float" office:value="0">
            <text:p><text:s/>- </text:p>
          </table:table-cell>
          <table:table-cell table:style-name="ce58" table:formula="of:=SUM([.K107:.K116])" office:value-type="float" office:value="0">
            <text:p><text:s/>- </text:p>
          </table:table-cell>
          <table:table-cell table:style-name="ce58" table:formula="of:=SUM([.L107:.L116])" office:value-type="float" office:value="0">
            <text:p><text:s/>- </text:p>
          </table:table-cell>
          <table:table-cell table:style-name="ce58" table:formula="of:=SUM([.M107:.M116])" office:value-type="float" office:value="0">
            <text:p><text:s/>- </text:p>
          </table:table-cell>
          <table:table-cell table:style-name="ce58" table:formula="of:=SUM([.N107:.N116])" office:value-type="float" office:value="0">
            <text:p><text:s/>- </text:p>
          </table:table-cell>
          <table:table-cell table:style-name="ce58" table:formula="of:=SUM([.O107:.O116])" office:value-type="float" office:value="0">
            <text:p><text:s/>- </text:p>
          </table:table-cell>
          <table:table-cell table:style-name="ce58" table:formula="of:=SUM([.P107:.P116])" office:value-type="float" office:value="336895.93">
            <text:p>336.895,93 </text:p>
          </table:table-cell>
          <table:table-cell table:style-name="ce58" table:formula="of:=SUM([.Q107:.Q116])" office:value-type="float" office:value="0">
            <text:p><text:s/>- </text:p>
          </table:table-cell>
          <table:table-cell table:style-name="ce58" table:formula="of:=SUM([.R107:.R116])" office:value-type="float" office:value="511942.01">
            <text:p>511.942,01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2 - Spese in conto capitale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1">
            <text:p>201</text:p>
          </table:table-cell>
          <table:table-cell table:style-name="ce48" office:value-type="string">
            <text:p>Tributi in conto capitale a carico dell'ent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2">
            <text:p>202</text:p>
          </table:table-cell>
          <table:table-cell table:style-name="ce48" office:value-type="string">
            <text:p>Investimenti fissi lordi e acquisto di terreni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643955.68">
            <text:p>643.955,68 </text:p>
          </table:table-cell>
          <table:table-cell table:number-columns-repeated="7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4202.9">
            <text:p>4.202,90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3">
            <text:p>203</text:p>
          </table:table-cell>
          <table:table-cell table:style-name="ce48" office:value-type="string">
            <text:p>Contributi agli investimenti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4">
            <text:p>204</text:p>
          </table:table-cell>
          <table:table-cell table:style-name="ce48" office:value-type="string">
            <text:p>Altri trasferimenti in conto capital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5">
            <text:p>205</text:p>
          </table:table-cell>
          <table:table-cell table:style-name="ce48" office:value-type="string">
            <text:p>Altre spese in conto capital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200</text:p>
          </table:table-cell>
          <table:table-cell table:style-name="ce47" office:value-type="string">
            <text:p>Totale TITOLO 2</text:p>
          </table:table-cell>
          <table:table-cell table:style-name="ce58" table:formula="of:=SUM([.D119:.D123])" office:value-type="float" office:value="0">
            <text:p><text:s/>- </text:p>
          </table:table-cell>
          <table:table-cell table:style-name="ce58" table:formula="of:=SUM([.E119:.E123])" office:value-type="float" office:value="643955.68">
            <text:p>643.955,68 </text:p>
          </table:table-cell>
          <table:table-cell table:style-name="ce58" table:formula="of:=SUM([.F119:.F123])" office:value-type="float" office:value="0">
            <text:p><text:s/>- </text:p>
          </table:table-cell>
          <table:table-cell table:style-name="ce58" table:formula="of:=SUM([.G119:.G123])" office:value-type="float" office:value="0">
            <text:p><text:s/>- </text:p>
          </table:table-cell>
          <table:table-cell table:style-name="ce58" table:formula="of:=SUM([.H119:.H123])" office:value-type="float" office:value="0">
            <text:p><text:s/>- </text:p>
          </table:table-cell>
          <table:table-cell table:style-name="ce58" table:formula="of:=SUM([.I119:.I123])" office:value-type="float" office:value="0">
            <text:p><text:s/>- </text:p>
          </table:table-cell>
          <table:table-cell table:style-name="ce58" table:formula="of:=SUM([.J119:.J123])" office:value-type="float" office:value="0">
            <text:p><text:s/>- </text:p>
          </table:table-cell>
          <table:table-cell table:style-name="ce58" table:formula="of:=SUM([.K119:.K123])" office:value-type="float" office:value="0">
            <text:p><text:s/>- </text:p>
          </table:table-cell>
          <table:table-cell table:style-name="ce58" table:formula="of:=SUM([.L119:.L123])" office:value-type="float" office:value="0">
            <text:p><text:s/>- </text:p>
          </table:table-cell>
          <table:table-cell table:style-name="ce58" table:formula="of:=SUM([.M119:.M123])" office:value-type="float" office:value="0">
            <text:p><text:s/>- </text:p>
          </table:table-cell>
          <table:table-cell table:style-name="ce58" table:formula="of:=SUM([.N119:.N123])" office:value-type="float" office:value="0">
            <text:p><text:s/>- </text:p>
          </table:table-cell>
          <table:table-cell table:style-name="ce58" table:formula="of:=SUM([.O119:.O123])" office:value-type="float" office:value="0">
            <text:p><text:s/>- </text:p>
          </table:table-cell>
          <table:table-cell table:style-name="ce58" table:formula="of:=SUM([.P119:.P123])" office:value-type="float" office:value="0">
            <text:p><text:s/>- </text:p>
          </table:table-cell>
          <table:table-cell table:style-name="ce58" table:formula="of:=SUM([.Q119:.Q123])" office:value-type="float" office:value="0">
            <text:p><text:s/>- </text:p>
          </table:table-cell>
          <table:table-cell table:style-name="ce58" table:formula="of:=SUM([.R119:.R123])" office:value-type="float" office:value="4202.9">
            <text:p>4.202,90 </text:p>
          </table:table-cell>
          <table:table-cell table:style-name="ce73"/>
          <table:table-cell table:style-name="ce74" table:number-columns-repeated="1005"/>
        </table:table-row>
        <table:table-row table:style-name="ro25">
          <table:table-cell table:style-name="ce32"/>
          <table:table-cell table:style-name="ce39"/>
          <table:table-cell table:style-name="ce47" office:value-type="string">
            <text:p>TITOLO 3 - Spese per incremento attività finanziarie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1">
            <text:p>301</text:p>
          </table:table-cell>
          <table:table-cell table:style-name="ce48" office:value-type="string">
            <text:p>Acquisizioni di attività finanziari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2">
            <text:p>302</text:p>
          </table:table-cell>
          <table:table-cell table:style-name="ce48" office:value-type="string">
            <text:p>Concessione crediti di breve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3">
            <text:p>303</text:p>
          </table:table-cell>
          <table:table-cell table:style-name="ce48" office:value-type="string">
            <text:p>Concessione crediti di medio-lungo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4">
            <text:p>304</text:p>
          </table:table-cell>
          <table:table-cell table:style-name="ce48" office:value-type="string">
            <text:p>Altre spese per incremento di attività finanziari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300</text:p>
          </table:table-cell>
          <table:table-cell table:style-name="ce47" office:value-type="string">
            <text:p>Totale TITOLO 3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4 - Rimborso Prestiti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1">
            <text:p>401</text:p>
          </table:table-cell>
          <table:table-cell table:style-name="ce48" office:value-type="string">
            <text:p>Rimborso di titoli obbligazionari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2">
            <text:p>402</text:p>
          </table:table-cell>
          <table:table-cell table:style-name="ce48" office:value-type="string">
            <text:p>Rimborso prestiti a breve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3">
            <text:p>403</text:p>
          </table:table-cell>
          <table:table-cell table:style-name="ce48" office:value-type="string">
            <text:p>Rimborso mutui e altri finanziamenti a medio lungo 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4">
            <text:p>404</text:p>
          </table:table-cell>
          <table:table-cell table:style-name="ce48" office:value-type="string">
            <text:p>Rimborso di altre forme di indebitamento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400</text:p>
          </table:table-cell>
          <table:table-cell table:style-name="ce47" office:value-type="string">
            <text:p>Totale TITOLO 4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5 - Chiusura Anticipazioni ricevute da 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501">
            <text:p>501</text:p>
          </table:table-cell>
          <table:table-cell table:style-name="ce48" office:value-type="string">
            <text:p>Chiusura Anticipazioni ricevute da istituto 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500</text:p>
          </table:table-cell>
          <table:table-cell table:style-name="ce47" office:value-type="string">
            <text:p>Totale TITOLO 5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7 - Uscite per conto terzi e partite di giro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701">
            <text:p>701</text:p>
          </table:table-cell>
          <table:table-cell table:style-name="ce48" office:value-type="string">
            <text:p>Uscite per partite di giro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702">
            <text:p>702</text:p>
          </table:table-cell>
          <table:table-cell table:style-name="ce48" office:value-type="string">
            <text:p>Uscite per conto terzi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700</text:p>
          </table:table-cell>
          <table:table-cell table:style-name="ce47" office:value-type="string">
            <text:p>Totale TITOLO 7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9">
          <table:table-cell table:style-name="ce33"/>
          <table:table-cell table:style-name="ce37" office:value-type="string" table:number-columns-spanned="2" table:number-rows-spanned="1">
            <text:p>TOTALE MISSIONI - TOTALE GENERALE DELLE SPESE</text:p>
          </table:table-cell>
          <table:covered-table-cell table:style-name="ce37"/>
          <table:table-cell table:style-name="ce62" table:formula="of:=[.D143]+[.D139]+[.D136]+[.D130]+[.D124]+[.D117]" office:value-type="float" office:value="22660.89">
            <text:p>22.660,89 </text:p>
          </table:table-cell>
          <table:table-cell table:style-name="ce62" table:formula="of:=[.E143]+[.E139]+[.E136]+[.E130]+[.E124]+[.E117]" office:value-type="float" office:value="643955.68">
            <text:p>643.955,68 </text:p>
          </table:table-cell>
          <table:table-cell table:style-name="ce62" table:formula="of:=[.F143]+[.F139]+[.F136]+[.F130]+[.F124]+[.F117]" office:value-type="float" office:value="457.74">
            <text:p>457,74 </text:p>
          </table:table-cell>
          <table:table-cell table:style-name="ce62" table:formula="of:=[.G143]+[.G139]+[.G136]+[.G130]+[.G124]+[.G117]" office:value-type="float" office:value="0">
            <text:p><text:s/>- </text:p>
          </table:table-cell>
          <table:table-cell table:style-name="ce62" table:formula="of:=[.H143]+[.H139]+[.H136]+[.H130]+[.H124]+[.H117]" office:value-type="float" office:value="109572.75">
            <text:p>109.572,75 </text:p>
          </table:table-cell>
          <table:table-cell table:style-name="ce62" table:formula="of:=[.I143]+[.I139]+[.I136]+[.I130]+[.I124]+[.I117]" office:value-type="float" office:value="0">
            <text:p><text:s/>- </text:p>
          </table:table-cell>
          <table:table-cell table:style-name="ce62" table:formula="of:=[.J143]+[.J139]+[.J136]+[.J130]+[.J124]+[.J117]" office:value-type="float" office:value="0">
            <text:p><text:s/>- </text:p>
          </table:table-cell>
          <table:table-cell table:style-name="ce62" table:formula="of:=[.K143]+[.K139]+[.K136]+[.K130]+[.K124]+[.K117]" office:value-type="float" office:value="0">
            <text:p><text:s/>- </text:p>
          </table:table-cell>
          <table:table-cell table:style-name="ce62" table:formula="of:=[.L143]+[.L139]+[.L136]+[.L130]+[.L124]+[.L117]" office:value-type="float" office:value="0">
            <text:p><text:s/>- </text:p>
          </table:table-cell>
          <table:table-cell table:style-name="ce62" table:formula="of:=[.M143]+[.M139]+[.M136]+[.M130]+[.M124]+[.M117]" office:value-type="float" office:value="0">
            <text:p><text:s/>- </text:p>
          </table:table-cell>
          <table:table-cell table:style-name="ce62" table:formula="of:=[.N143]+[.N139]+[.N136]+[.N130]+[.N124]+[.N117]" office:value-type="float" office:value="0">
            <text:p><text:s/>- </text:p>
          </table:table-cell>
          <table:table-cell table:style-name="ce62" table:formula="of:=[.O143]+[.O139]+[.O136]+[.O130]+[.O124]+[.O117]" office:value-type="float" office:value="0">
            <text:p><text:s/>- </text:p>
          </table:table-cell>
          <table:table-cell table:style-name="ce62" table:formula="of:=[.P143]+[.P139]+[.P136]+[.P130]+[.P124]+[.P117]" office:value-type="float" office:value="336895.93">
            <text:p>336.895,93 </text:p>
          </table:table-cell>
          <table:table-cell table:style-name="ce62" table:formula="of:=[.Q143]+[.Q139]+[.Q136]+[.Q130]+[.Q124]+[.Q117]" office:value-type="float" office:value="0">
            <text:p><text:s/>- </text:p>
          </table:table-cell>
          <table:table-cell table:style-name="ce62" table:formula="of:=[.R143]+[.R139]+[.R136]+[.R130]+[.R124]+[.R117]" office:value-type="float" office:value="516144.91">
            <text:p>516.144,91 </text:p>
          </table:table-cell>
          <table:table-cell table:style-name="ce73"/>
          <table:table-cell table:style-name="ce74" table:number-columns-repeated="1005"/>
        </table:table-row>
        <table:table-row table:style-name="ro20">
          <table:table-cell table:style-name="ce32"/>
          <table:table-cell table:style-name="ce42" office:value-type="string">
            <text:p>Spese (missioni da 16 a 20)</text:p>
          </table:table-cell>
          <table:table-cell table:style-name="ce49"/>
          <table:table-cell table:number-columns-repeated="1021"/>
        </table:table-row>
        <table:table-row table:style-name="ro18">
          <table:table-cell table:style-name="ce32"/>
          <table:table-cell table:style-name="ce43" office:value-type="string" table:number-columns-spanned="5" table:number-rows-spanned="2">
            <text:p>Dati di rendiconto anno 2019</text:p>
          </table:table-cell>
          <table:covered-table-cell table:style-name="ce34"/>
          <table:covered-table-cell table:number-columns-repeated="3" table:style-name="ce51"/>
          <table:table-cell table:style-name="ce67" table:number-columns-repeated="12"/>
          <table:table-cell table:number-columns-repeated="1006"/>
        </table:table-row>
        <table:table-row table:style-name="ro22">
          <table:table-cell table:style-name="ce32"/>
          <table:covered-table-cell table:number-columns-repeated="2" table:style-name="ce34"/>
          <table:covered-table-cell table:number-columns-repeated="3" table:style-name="ce51"/>
          <table:table-cell table:style-name="ce67" table:number-columns-repeated="12"/>
          <table:table-cell table:number-columns-repeated="1006"/>
        </table:table-row>
        <table:table-row table:style-name="ro13">
          <table:table-cell table:style-name="ce32"/>
          <table:table-cell table:style-name="ce37" office:value-type="string" table:number-columns-spanned="2" table:number-rows-spanned="4">
            <text:p>TITOLI E MACROAGGREGATI DI SPESA</text:p>
          </table:table-cell>
          <table:covered-table-cell table:style-name="ce37"/>
          <table:table-cell table:style-name="ce52" office:value-type="float" office:value="16" table:number-columns-spanned="3" table:number-rows-spanned="1">
            <text:p>16</text:p>
          </table:table-cell>
          <table:covered-table-cell table:number-columns-repeated="2" table:style-name="ce52"/>
          <table:table-cell table:style-name="ce52" office:value-type="float" office:value="17" table:number-columns-spanned="3" table:number-rows-spanned="1">
            <text:p>17</text:p>
          </table:table-cell>
          <table:covered-table-cell table:number-columns-repeated="2" table:style-name="ce52"/>
          <table:table-cell table:style-name="ce52" office:value-type="float" office:value="18" table:number-columns-spanned="3" table:number-rows-spanned="1">
            <text:p>18</text:p>
          </table:table-cell>
          <table:covered-table-cell table:number-columns-repeated="2" table:style-name="ce52"/>
          <table:table-cell table:style-name="ce52" office:value-type="float" office:value="19" table:number-columns-spanned="3" table:number-rows-spanned="1">
            <text:p>19</text:p>
          </table:table-cell>
          <table:covered-table-cell table:number-columns-repeated="2" table:style-name="ce52"/>
          <table:table-cell table:style-name="ce52" office:value-type="float" office:value="20" table:number-columns-spanned="3" table:number-rows-spanned="1">
            <text:p>20</text:p>
          </table:table-cell>
          <table:covered-table-cell table:number-columns-repeated="2" table:style-name="ce52"/>
          <table:table-cell table:number-columns-repeated="1006"/>
        </table:table-row>
        <table:table-row table:style-name="ro14">
          <table:table-cell table:style-name="ce32"/>
          <table:covered-table-cell table:number-columns-repeated="2" table:style-name="ce37"/>
          <table:table-cell table:style-name="ce53" office:value-type="string" office:string-value="Agricoltura, politiche agroalimentari e pesca" table:number-columns-spanned="3" table:number-rows-spanned="1">
            <text:p>Agricoltura, politiche agroalimentari e pesca </text:p>
          </table:table-cell>
          <table:covered-table-cell table:number-columns-repeated="2" table:style-name="ce53"/>
          <table:table-cell table:style-name="ce53" office:value-type="string" office:string-value="Energia e diversificazione delle fonti energetiche" table:number-columns-spanned="3" table:number-rows-spanned="1">
            <text:p>Energia e diversificazione delle fonti energetiche </text:p>
          </table:table-cell>
          <table:covered-table-cell table:number-columns-repeated="2" table:style-name="ce53"/>
          <table:table-cell table:style-name="ce53" office:value-type="string" office:string-value="Relazioni con le altre autonomie territoriali e locali" table:number-columns-spanned="3" table:number-rows-spanned="1">
            <text:p>Relazioni con le altre autonomie territoriali e locali </text:p>
          </table:table-cell>
          <table:covered-table-cell table:number-columns-repeated="2" table:style-name="ce53"/>
          <table:table-cell table:style-name="ce53" office:value-type="string" office:string-value="Relazioni internazionali" table:number-columns-spanned="3" table:number-rows-spanned="1">
            <text:p>Relazioni internazionali </text:p>
          </table:table-cell>
          <table:covered-table-cell table:number-columns-repeated="2" table:style-name="ce53"/>
          <table:table-cell table:style-name="ce53" office:value-type="string" office:string-value="Fondi e accantonamenti" table:number-columns-spanned="3" table:number-rows-spanned="1">
            <text:p>Fondi e accantonamenti </text:p>
          </table:table-cell>
          <table:covered-table-cell table:number-columns-repeated="2" table:style-name="ce53"/>
          <table:table-cell table:number-columns-repeated="1006"/>
        </table:table-row>
        <table:table-row table:style-name="ro7">
          <table:table-cell table:style-name="ce32"/>
          <table:covered-table-cell table:number-columns-repeated="2" table:style-name="ce37"/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number-columns-repeated="1006"/>
        </table:table-row>
        <table:table-row table:style-name="ro15">
          <table:table-cell table:style-name="ce32"/>
          <table:covered-table-cell table:number-columns-repeated="2" table:style-name="ce37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number-columns-repeated="1006"/>
        </table:table-row>
        <table:table-row table:style-name="ro14">
          <table:table-cell table:style-name="ce32"/>
          <table:table-cell table:style-name="ce38"/>
          <table:table-cell table:style-name="ce37" office:value-type="string">
            <text:p>RIPIANO DISAVANZO NELL'ESERCIZIO</text:p>
          </table:table-cell>
          <table:table-cell table:style-name="ce55" table:number-columns-repeated="9"/>
          <table:table-cell table:style-name="ce65"/>
          <table:table-cell table:style-name="ce55" table:number-columns-repeated="5"/>
          <table:table-cell table:number-columns-repeated="1006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1 - Spese correnti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1">
            <text:p>101</text:p>
          </table:table-cell>
          <table:table-cell table:style-name="ce48" office:value-type="string">
            <text:p>Redditi da lavoro dipendente</text:p>
          </table:table-cell>
          <table:table-cell table:style-name="ce59" office:value-type="float" office:value="726843.09">
            <text:p>726.843,09 </text:p>
          </table:table-cell>
          <table:table-cell table:style-name="ce59" office:value-type="float" office:value="56000">
            <text:p>56.000,00 </text:p>
          </table:table-cell>
          <table:table-cell table:style-name="ce59" office:value-type="float" office:value="726780.05">
            <text:p>726.780,05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18" office:value-type="float" office:value="143060.3">
            <text:p>143.060,30 </text:p>
          </table:table-cell>
          <table:table-cell table:style-name="ce59" office:value-type="float" office:value="13000">
            <text:p>13.000,00 </text:p>
          </table:table-cell>
          <table:table-cell table:style-name="ce59" office:value-type="float" office:value="142628.1">
            <text:p>142.628,10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2">
            <text:p>102</text:p>
          </table:table-cell>
          <table:table-cell table:style-name="ce48" office:value-type="string">
            <text:p>Imposte e tasse a carico dell'ente</text:p>
          </table:table-cell>
          <table:table-cell table:style-name="ce59" office:value-type="float" office:value="46395.82">
            <text:p>46.395,82 </text:p>
          </table:table-cell>
          <table:table-cell table:style-name="ce59" office:value-type="float" office:value="3500">
            <text:p>3.500,00 </text:p>
          </table:table-cell>
          <table:table-cell table:style-name="ce59" office:value-type="float" office:value="46671.32">
            <text:p>46.671,32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18" office:value-type="float" office:value="6912.29">
            <text:p>6.912,29 </text:p>
          </table:table-cell>
          <table:table-cell table:style-name="ce59" office:value-type="float" office:value="1000">
            <text:p>1.000,00 </text:p>
          </table:table-cell>
          <table:table-cell table:style-name="ce59" office:value-type="float" office:value="6906.42">
            <text:p>6.906,42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3">
            <text:p>103</text:p>
          </table:table-cell>
          <table:table-cell table:style-name="ce48" office:value-type="string">
            <text:p>Acquisto di beni e servizi</text:p>
          </table:table-cell>
          <table:table-cell table:style-name="ce59" office:value-type="float" office:value="74861.47">
            <text:p>74.861,47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123298.78">
            <text:p>123.298,78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59" office:value-type="float" office:value="5000">
            <text:p>5.000,00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1261.75">
            <text:p>1.261,75 </text:p>
          </table:table-cell>
          <table:table-cell table:style-name="ce18" office:value-type="float" office:value="95581.47">
            <text:p>95.581,47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102423.75">
            <text:p>102.423,75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4">
            <text:p>104</text:p>
          </table:table-cell>
          <table:table-cell table:style-name="ce48" office:value-type="string">
            <text:p>Trasferimenti correnti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257769.5">
            <text:p>257.769,50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252942.02">
            <text:p>252.942,02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5">
            <text:p>105</text:p>
          </table:table-cell>
          <table:table-cell table:style-name="ce48" office:value-type="string">
            <text:p>Trasferimenti di tributi (Solo per le Regioni)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6">
            <text:p>106</text:p>
          </table:table-cell>
          <table:table-cell table:style-name="ce48" office:value-type="string">
            <text:p>Fondi perequativi (Solo per le Regioni)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7">
            <text:p>107</text:p>
          </table:table-cell>
          <table:table-cell table:style-name="ce48" office:value-type="string">
            <text:p>Interessi passivi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8">
            <text:p>108</text:p>
          </table:table-cell>
          <table:table-cell table:style-name="ce48" office:value-type="string">
            <text:p>Altre spese per redditi da capital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09">
            <text:p>109</text:p>
          </table:table-cell>
          <table:table-cell table:style-name="ce48" office:value-type="string">
            <text:p>Rimborsi e poste correttive delle entrat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110">
            <text:p>110</text:p>
          </table:table-cell>
          <table:table-cell table:style-name="ce48" office:value-type="string">
            <text:p>Altre spese correnti</text:p>
          </table:table-cell>
          <table:table-cell table:style-name="ce59" office:value-type="float" office:value="9624.7">
            <text:p>9.624,70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47433.85">
            <text:p>47.433,85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100</text:p>
          </table:table-cell>
          <table:table-cell table:style-name="ce47" office:value-type="string">
            <text:p>Totale TITOLO 1</text:p>
          </table:table-cell>
          <table:table-cell table:style-name="ce58" table:formula="of:=SUM([.D154:.D163])" office:value-type="float" office:value="857725.08">
            <text:p>857.725,08 </text:p>
          </table:table-cell>
          <table:table-cell table:style-name="ce58" table:formula="of:=SUM([.E154:.E163])" office:value-type="float" office:value="59500">
            <text:p>59.500,00 </text:p>
          </table:table-cell>
          <table:table-cell table:style-name="ce58" table:formula="of:=SUM([.F154:.F163])" office:value-type="float" office:value="944184">
            <text:p>944.184,00 </text:p>
          </table:table-cell>
          <table:table-cell table:style-name="ce58" table:formula="of:=SUM([.G154:.G163])" office:value-type="float" office:value="0">
            <text:p><text:s/>- </text:p>
          </table:table-cell>
          <table:table-cell table:style-name="ce58" table:formula="of:=SUM([.H154:.H163])" office:value-type="float" office:value="0">
            <text:p><text:s/>- </text:p>
          </table:table-cell>
          <table:table-cell table:style-name="ce58" table:formula="of:=SUM([.I154:.I163])" office:value-type="float" office:value="0">
            <text:p><text:s/>- </text:p>
          </table:table-cell>
          <table:table-cell table:style-name="ce58" table:formula="of:=SUM([.J154:.J163])" office:value-type="float" office:value="5000">
            <text:p>5.000,00 </text:p>
          </table:table-cell>
          <table:table-cell table:style-name="ce58" table:formula="of:=SUM([.K154:.K163])" office:value-type="float" office:value="0">
            <text:p><text:s/>- </text:p>
          </table:table-cell>
          <table:table-cell table:style-name="ce58" table:formula="of:=SUM([.L154:.L163])" office:value-type="float" office:value="1261.75">
            <text:p>1.261,75 </text:p>
          </table:table-cell>
          <table:table-cell table:style-name="ce58" table:formula="of:=SUM([.M154:.M163])" office:value-type="float" office:value="503323.56">
            <text:p>503.323,56 </text:p>
          </table:table-cell>
          <table:table-cell table:style-name="ce58" table:formula="of:=SUM([.N154:.N163])" office:value-type="float" office:value="14000">
            <text:p>14.000,00 </text:p>
          </table:table-cell>
          <table:table-cell table:style-name="ce58" table:formula="of:=SUM([.O154:.O163])" office:value-type="float" office:value="504900.29">
            <text:p>504.900,29 </text:p>
          </table:table-cell>
          <table:table-cell table:style-name="ce58" table:formula="of:=SUM([.P154:.P163])" office:value-type="float" office:value="0">
            <text:p><text:s/>- </text:p>
          </table:table-cell>
          <table:table-cell table:style-name="ce58" table:formula="of:=SUM([.Q154:.Q163])" office:value-type="float" office:value="0">
            <text:p><text:s/>- </text:p>
          </table:table-cell>
          <table:table-cell table:style-name="ce58" table:formula="of:=SUM([.R154:.R163])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2 - Spese in conto capitale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1">
            <text:p>201</text:p>
          </table:table-cell>
          <table:table-cell table:style-name="ce48" office:value-type="string">
            <text:p>Tributi in conto capitale a carico dell'ent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2">
            <text:p>202</text:p>
          </table:table-cell>
          <table:table-cell table:style-name="ce48" office:value-type="string">
            <text:p>Investimenti fissi lordi e acquisto di terreni</text:p>
          </table:table-cell>
          <table:table-cell table:style-name="ce59" office:value-type="float" office:value="3287.2">
            <text:p>3.287,20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2366.32">
            <text:p>2.366,32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1000">
            <text:p>1.000,00 </text:p>
          </table:table-cell>
          <table:table-cell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3">
            <text:p>203</text:p>
          </table:table-cell>
          <table:table-cell table:style-name="ce48" office:value-type="string">
            <text:p>Contributi agli investimenti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4">
            <text:p>204</text:p>
          </table:table-cell>
          <table:table-cell table:style-name="ce48" office:value-type="string">
            <text:p>Altri trasferimenti in conto capital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205">
            <text:p>205</text:p>
          </table:table-cell>
          <table:table-cell table:style-name="ce48" office:value-type="string">
            <text:p>Altre spese in conto capital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59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200</text:p>
          </table:table-cell>
          <table:table-cell table:style-name="ce47" office:value-type="string">
            <text:p>Totale TITOLO 2</text:p>
          </table:table-cell>
          <table:table-cell table:style-name="ce58" table:formula="of:=SUM([.D166:.D170])" office:value-type="float" office:value="3287.2">
            <text:p>3.287,20 </text:p>
          </table:table-cell>
          <table:table-cell table:style-name="ce58" table:formula="of:=SUM([.E166:.E170])" office:value-type="float" office:value="0">
            <text:p><text:s/>- </text:p>
          </table:table-cell>
          <table:table-cell table:style-name="ce58" table:formula="of:=SUM([.F166:.F170])" office:value-type="float" office:value="2366.32">
            <text:p>2.366,32 </text:p>
          </table:table-cell>
          <table:table-cell table:style-name="ce58" table:formula="of:=SUM([.G166:.G170])" office:value-type="float" office:value="0">
            <text:p><text:s/>- </text:p>
          </table:table-cell>
          <table:table-cell table:style-name="ce58" table:formula="of:=SUM([.H166:.H170])" office:value-type="float" office:value="0">
            <text:p><text:s/>- </text:p>
          </table:table-cell>
          <table:table-cell table:style-name="ce58" table:formula="of:=SUM([.I166:.I170])" office:value-type="float" office:value="0">
            <text:p><text:s/>- </text:p>
          </table:table-cell>
          <table:table-cell table:style-name="ce58" table:formula="of:=SUM([.J166:.J170])" office:value-type="float" office:value="0">
            <text:p><text:s/>- </text:p>
          </table:table-cell>
          <table:table-cell table:style-name="ce58" table:formula="of:=SUM([.K166:.K170])" office:value-type="float" office:value="0">
            <text:p><text:s/>- </text:p>
          </table:table-cell>
          <table:table-cell table:style-name="ce58" table:formula="of:=SUM([.L166:.L170])" office:value-type="float" office:value="0">
            <text:p><text:s/>- </text:p>
          </table:table-cell>
          <table:table-cell table:style-name="ce58" table:formula="of:=SUM([.M166:.M170])" office:value-type="float" office:value="0">
            <text:p><text:s/>- </text:p>
          </table:table-cell>
          <table:table-cell table:style-name="ce58" table:formula="of:=SUM([.N166:.N170])" office:value-type="float" office:value="0">
            <text:p><text:s/>- </text:p>
          </table:table-cell>
          <table:table-cell table:style-name="ce58" table:formula="of:=SUM([.O166:.O170])" office:value-type="float" office:value="1000">
            <text:p>1.000,00 </text:p>
          </table:table-cell>
          <table:table-cell table:style-name="ce58" table:formula="of:=SUM([.P166:.P170])" office:value-type="float" office:value="0">
            <text:p><text:s/>- </text:p>
          </table:table-cell>
          <table:table-cell table:style-name="ce58" table:formula="of:=SUM([.Q166:.Q170])" office:value-type="float" office:value="0">
            <text:p><text:s/>- </text:p>
          </table:table-cell>
          <table:table-cell table:style-name="ce58" table:formula="of:=SUM([.R166:.R170])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26">
          <table:table-cell table:style-name="ce32"/>
          <table:table-cell table:style-name="ce39"/>
          <table:table-cell table:style-name="ce47" office:value-type="string">
            <text:p>TITOLO 3 - Spese per incremento attività finanziarie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1">
            <text:p>301</text:p>
          </table:table-cell>
          <table:table-cell table:style-name="ce48" office:value-type="string">
            <text:p>Acquisizioni di attività finanziari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2">
            <text:p>302</text:p>
          </table:table-cell>
          <table:table-cell table:style-name="ce48" office:value-type="string">
            <text:p>Concessione crediti di breve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3">
            <text:p>303</text:p>
          </table:table-cell>
          <table:table-cell table:style-name="ce48" office:value-type="string">
            <text:p>Concessione crediti di medio-lungo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304">
            <text:p>304</text:p>
          </table:table-cell>
          <table:table-cell table:style-name="ce48" office:value-type="string">
            <text:p>Altre spese per incremento di attività finanziari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300</text:p>
          </table:table-cell>
          <table:table-cell table:style-name="ce47" office:value-type="string">
            <text:p>Totale TITOLO 3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4 - Rimborso Prestiti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1">
            <text:p>401</text:p>
          </table:table-cell>
          <table:table-cell table:style-name="ce48" office:value-type="string">
            <text:p>Rimborso di titoli obbligazionari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2">
            <text:p>402</text:p>
          </table:table-cell>
          <table:table-cell table:style-name="ce48" office:value-type="string">
            <text:p>Rimborso prestiti a breve termine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3">
            <text:p>403</text:p>
          </table:table-cell>
          <table:table-cell table:style-name="ce48" office:value-type="string">
            <text:p>Rimborso mutui e altri finanziamenti a medio lungo 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404">
            <text:p>404</text:p>
          </table:table-cell>
          <table:table-cell table:style-name="ce48" office:value-type="string">
            <text:p>Rimborso di altre forme di indebitamento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400</text:p>
          </table:table-cell>
          <table:table-cell table:style-name="ce47" office:value-type="string">
            <text:p>Totale TITOLO 4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5 - Chiusura Anticipazioni ricevute da 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501">
            <text:p>501</text:p>
          </table:table-cell>
          <table:table-cell table:style-name="ce48" office:value-type="string">
            <text:p>Chiusura Anticipazioni ricevute da istituto 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500</text:p>
          </table:table-cell>
          <table:table-cell table:style-name="ce47" office:value-type="string">
            <text:p>Totale TITOLO 5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7 - Uscite per conto terzi e partite di giro</text:p>
          </table:table-cell>
          <table:table-cell table:style-name="ce56" table:number-columns-repeated="15"/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701">
            <text:p>701</text:p>
          </table:table-cell>
          <table:table-cell table:style-name="ce48" office:value-type="string">
            <text:p>Uscite per partite di giro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2"/>
          <table:table-cell table:style-name="ce40" office:value-type="float" office:value="702">
            <text:p>702</text:p>
          </table:table-cell>
          <table:table-cell table:style-name="ce48" office:value-type="string">
            <text:p>Uscite per conto terzi</text:p>
          </table:table-cell>
          <table:table-cell table:number-columns-repeated="15" table:style-name="ce61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3"/>
          <table:table-cell table:style-name="ce41" office:value-type="string">
            <text:p>700</text:p>
          </table:table-cell>
          <table:table-cell table:style-name="ce47" office:value-type="string">
            <text:p>Totale TITOLO 7</text:p>
          </table:table-cell>
          <table:table-cell table:number-columns-repeated="15" table:style-name="ce58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19">
          <table:table-cell table:style-name="ce33"/>
          <table:table-cell table:style-name="ce37" office:value-type="string" table:number-columns-spanned="2" table:number-rows-spanned="1">
            <text:p>TOTALE MISSIONI - TOTALE GENERALE DELLE SPESE</text:p>
          </table:table-cell>
          <table:covered-table-cell table:style-name="ce37"/>
          <table:table-cell table:style-name="ce62" table:formula="of:=[.D190]+[.D186]+[.D183]+[.D177]+[.D171]+[.D164]" office:value-type="float" office:value="861012.28">
            <text:p>861.012,28 </text:p>
          </table:table-cell>
          <table:table-cell table:style-name="ce62" table:formula="of:=[.E190]+[.E186]+[.E183]+[.E177]+[.E171]+[.E164]" office:value-type="float" office:value="59500">
            <text:p>59.500,00 </text:p>
          </table:table-cell>
          <table:table-cell table:style-name="ce62" table:formula="of:=[.F190]+[.F186]+[.F183]+[.F177]+[.F171]+[.F164]" office:value-type="float" office:value="946550.32">
            <text:p>946.550,32 </text:p>
          </table:table-cell>
          <table:table-cell table:style-name="ce62" table:formula="of:=[.G190]+[.G186]+[.G183]+[.G177]+[.G171]+[.G164]" office:value-type="float" office:value="0">
            <text:p><text:s/>- </text:p>
          </table:table-cell>
          <table:table-cell table:style-name="ce62" table:formula="of:=[.H190]+[.H186]+[.H183]+[.H177]+[.H171]+[.H164]" office:value-type="float" office:value="0">
            <text:p><text:s/>- </text:p>
          </table:table-cell>
          <table:table-cell table:style-name="ce62" table:formula="of:=[.I190]+[.I186]+[.I183]+[.I177]+[.I171]+[.I164]" office:value-type="float" office:value="0">
            <text:p><text:s/>- </text:p>
          </table:table-cell>
          <table:table-cell table:style-name="ce62" table:formula="of:=[.J190]+[.J186]+[.J183]+[.J177]+[.J171]+[.J164]" office:value-type="float" office:value="5000">
            <text:p>5.000,00 </text:p>
          </table:table-cell>
          <table:table-cell table:style-name="ce62" table:formula="of:=[.K190]+[.K186]+[.K183]+[.K177]+[.K171]+[.K164]" office:value-type="float" office:value="0">
            <text:p><text:s/>- </text:p>
          </table:table-cell>
          <table:table-cell table:style-name="ce62" table:formula="of:=[.L190]+[.L186]+[.L183]+[.L177]+[.L171]+[.L164]" office:value-type="float" office:value="1261.75">
            <text:p>1.261,75 </text:p>
          </table:table-cell>
          <table:table-cell table:style-name="ce62" table:formula="of:=[.M190]+[.M186]+[.M183]+[.M177]+[.M171]+[.M164]" office:value-type="float" office:value="503323.56">
            <text:p>503.323,56 </text:p>
          </table:table-cell>
          <table:table-cell table:style-name="ce62" table:formula="of:=[.N190]+[.N186]+[.N183]+[.N177]+[.N171]+[.N164]" office:value-type="float" office:value="14000">
            <text:p>14.000,00 </text:p>
          </table:table-cell>
          <table:table-cell table:style-name="ce62" table:formula="of:=[.O190]+[.O186]+[.O183]+[.O177]+[.O171]+[.O164]" office:value-type="float" office:value="505900.29">
            <text:p>505.900,29 </text:p>
          </table:table-cell>
          <table:table-cell table:style-name="ce62" table:formula="of:=[.P190]+[.P186]+[.P183]+[.P177]+[.P171]+[.P164]" office:value-type="float" office:value="0">
            <text:p><text:s/>- </text:p>
          </table:table-cell>
          <table:table-cell table:style-name="ce62" table:formula="of:=[.Q190]+[.Q186]+[.Q183]+[.Q177]+[.Q171]+[.Q164]" office:value-type="float" office:value="0">
            <text:p><text:s/>- </text:p>
          </table:table-cell>
          <table:table-cell table:style-name="ce62" table:formula="of:=[.R190]+[.R186]+[.R183]+[.R177]+[.R171]+[.R164]" office:value-type="float" office:value="0">
            <text:p><text:s/>- </text:p>
          </table:table-cell>
          <table:table-cell table:style-name="ce73"/>
          <table:table-cell table:style-name="ce74" table:number-columns-repeated="1005"/>
        </table:table-row>
        <table:table-row table:style-name="ro20">
          <table:table-cell table:style-name="ce32"/>
          <table:table-cell table:style-name="ce42" office:value-type="string">
            <text:p>Spese (missioni da 50 a 99)</text:p>
          </table:table-cell>
          <table:table-cell table:style-name="ce49"/>
          <table:table-cell table:number-columns-repeated="1021"/>
        </table:table-row>
        <table:table-row table:style-name="ro27">
          <table:table-cell table:style-name="ce32"/>
          <table:table-cell table:style-name="ce43" office:value-type="string" table:number-columns-spanned="5" table:number-rows-spanned="2">
            <text:p>Dati di rendiconto anno 2019</text:p>
          </table:table-cell>
          <table:covered-table-cell table:style-name="ce34"/>
          <table:covered-table-cell table:number-columns-repeated="3" table:style-name="ce51"/>
          <table:table-cell table:style-name="ce67" table:number-columns-repeated="12"/>
          <table:table-cell table:number-columns-repeated="1006"/>
        </table:table-row>
        <table:table-row table:style-name="ro22">
          <table:table-cell table:style-name="ce32"/>
          <table:covered-table-cell table:number-columns-repeated="2" table:style-name="ce34"/>
          <table:covered-table-cell table:number-columns-repeated="3" table:style-name="ce51"/>
          <table:table-cell table:style-name="ce67" table:number-columns-repeated="12"/>
          <table:table-cell table:number-columns-repeated="1006"/>
        </table:table-row>
        <table:table-row table:style-name="ro13">
          <table:table-cell table:style-name="ce32"/>
          <table:table-cell table:style-name="ce37" office:value-type="string" table:number-columns-spanned="2" table:number-rows-spanned="4">
            <text:p>TITOLI E MACROAGGREGATI DI SPESA</text:p>
          </table:table-cell>
          <table:covered-table-cell table:style-name="ce37"/>
          <table:table-cell table:style-name="ce52" office:value-type="float" office:value="50" table:number-columns-spanned="3" table:number-rows-spanned="1">
            <text:p>50</text:p>
          </table:table-cell>
          <table:covered-table-cell table:number-columns-repeated="2" table:style-name="ce52"/>
          <table:table-cell table:style-name="ce52" office:value-type="float" office:value="60" table:number-columns-spanned="3" table:number-rows-spanned="1">
            <text:p>60</text:p>
          </table:table-cell>
          <table:covered-table-cell table:number-columns-repeated="2" table:style-name="ce52"/>
          <table:table-cell table:style-name="ce52" office:value-type="float" office:value="99" table:number-columns-spanned="3" table:number-rows-spanned="1">
            <text:p>99</text:p>
          </table:table-cell>
          <table:covered-table-cell table:number-columns-repeated="2" table:style-name="ce52"/>
          <table:table-cell table:style-name="ce54" office:value-type="string" office:string-value="Ripiano disavanzo" table:number-columns-spanned="1" table:number-rows-spanned="2">
            <text:p>Ripiano disavanzo </text:p>
          </table:table-cell>
          <table:table-cell table:style-name="ce54" office:value-type="string" office:string-value="Totale generale delle spese" table:number-columns-spanned="3" table:number-rows-spanned="2">
            <text:p>Totale generale delle spese </text:p>
          </table:table-cell>
          <table:covered-table-cell table:number-columns-repeated="2" table:style-name="ce54"/>
          <table:table-cell table:style-name="ce67" table:number-columns-repeated="2"/>
          <table:table-cell table:number-columns-repeated="1006"/>
        </table:table-row>
        <table:table-row table:style-name="ro14">
          <table:table-cell table:style-name="ce32"/>
          <table:covered-table-cell table:number-columns-repeated="2" table:style-name="ce37"/>
          <table:table-cell table:style-name="ce53" office:value-type="string" office:string-value="Debito pubblico" table:number-columns-spanned="3" table:number-rows-spanned="1">
            <text:p>Debito pubblico </text:p>
          </table:table-cell>
          <table:covered-table-cell table:number-columns-repeated="2" table:style-name="ce53"/>
          <table:table-cell table:style-name="ce53" office:value-type="string" office:string-value="Anticipazioni finanziarie" table:number-columns-spanned="3" table:number-rows-spanned="1">
            <text:p>Anticipazioni finanziarie </text:p>
          </table:table-cell>
          <table:covered-table-cell table:number-columns-repeated="2" table:style-name="ce53"/>
          <table:table-cell table:style-name="ce53" office:value-type="string" office:string-value="Servizi per conto terzi" table:number-columns-spanned="3" table:number-rows-spanned="1">
            <text:p>Servizi per conto terzi </text:p>
          </table:table-cell>
          <table:covered-table-cell table:number-columns-repeated="2" table:style-name="ce53"/>
          <table:covered-table-cell table:number-columns-repeated="4" table:style-name="ce54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32"/>
          <table:covered-table-cell table:number-columns-repeated="2" table:style-name="ce37"/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66" office:value-type="string" office:string-value="Competenza" table:number-columns-spanned="1" table:number-rows-spanned="2">
            <text:p>Competenza </text:p>
          </table:table-cell>
          <table:table-cell table:style-name="ce54" office:value-type="string" office:string-value="Competenza" table:number-columns-spanned="2" table:number-rows-spanned="1">
            <text:p>Competenza </text:p>
          </table:table-cell>
          <table:covered-table-cell table:style-name="ce54"/>
          <table:table-cell table:style-name="ce54" office:value-type="string" office:string-value="Cassa" table:number-columns-spanned="1" table:number-rows-spanned="2">
            <text:p>Cassa </text:p>
          </table:table-cell>
          <table:table-cell table:style-name="ce67" table:number-columns-repeated="2"/>
          <table:table-cell table:number-columns-repeated="1006"/>
        </table:table-row>
        <table:table-row table:style-name="ro15">
          <table:table-cell table:style-name="ce32"/>
          <table:covered-table-cell table:number-columns-repeated="2" table:style-name="ce37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number-columns-repeated="2" table:style-name="ce66"/>
          <table:table-cell table:style-name="ce54" office:value-type="string" office:string-value="Impegni">
            <text:p>Impegni </text:p>
          </table:table-cell>
          <table:table-cell table:style-name="ce54" office:value-type="string" office:string-value=" fondo pluriennale vincolato">
            <text:p><text:s/>fondo pluriennale vincolato </text:p>
          </table:table-cell>
          <table:covered-table-cell table:style-name="ce66"/>
          <table:table-cell table:number-columns-repeated="1008"/>
        </table:table-row>
        <table:table-row table:style-name="ro14">
          <table:table-cell table:style-name="ce32"/>
          <table:table-cell table:style-name="ce38"/>
          <table:table-cell table:style-name="ce37" office:value-type="string">
            <text:p>RIPIANO DISAVANZO NELL'ESERCIZIO</text:p>
          </table:table-cell>
          <table:table-cell table:style-name="ce55" table:number-columns-repeated="9"/>
          <table:table-cell table:style-name="ce65" office:value-type="float" office:value="0">
            <text:p><text:s/>- </text:p>
          </table:table-cell>
          <table:table-cell table:style-name="ce65" table:number-columns-repeated="3"/>
          <table:table-cell table:number-columns-repeated="2"/>
          <table:table-cell table:style-name="Default"/>
          <table:table-cell table:number-columns-repeated="1005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1 - Spese correnti</text:p>
          </table:table-cell>
          <table:table-cell table:style-name="ce56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1">
            <text:p>101</text:p>
          </table:table-cell>
          <table:table-cell table:style-name="ce48" office:value-type="string">
            <text:p>Redditi da lavoro dipendent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1]+[.G201]+[.D201]+[.D154]+[.G154]+[.J154]+[.M154]+[.P154]+[.D107]+[.G107]+[.J107]+[.M107]+[.P107]+[.D60]+[.G60]+[.J60]+[.M60]+[.P60]+[.D13]+[.G13]+[.J13]+[.M13]+[.P13]" office:value-type="float" office:value="10247987.45">
            <text:p>10.247.987,45 </text:p>
          </table:table-cell>
          <table:table-cell table:style-name="ce23" table:formula="of:=[.K201]+[.H201]+[.E201]+[.E154]+[.H154]+[.K154]+[.N154]+[.Q154]+[.E107]+[.H107]+[.K107]+[.N107]+[.Q107]+[.E60]+[.H60]+[.K60]+[.N60]+[.Q60]+[.E13]+[.H13]+[.K13]+[.N13]+[.Q13]" office:value-type="float" office:value="822000">
            <text:p>822.000,00 </text:p>
          </table:table-cell>
          <table:table-cell table:style-name="ce23" table:formula="of:=[.L201]+[.I201]+[.F201]+[.F154]+[.I154]+[.L154]+[.O154]+[.R154]+[.F107]+[.I107]+[.L107]+[.O107]+[.R107]+[.F60]+[.I60]+[.L60]+[.O60]+[.R60]+[.F13]+[.I13]+[.L13]+[.O13]+[.R13]" office:value-type="float" office:value="10288960.5">
            <text:p>10.288.960,50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2">
            <text:p>102</text:p>
          </table:table-cell>
          <table:table-cell table:style-name="ce48" office:value-type="string">
            <text:p>Imposte e tasse a carico dell'ent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2]+[.G202]+[.D202]+[.D155]+[.G155]+[.J155]+[.M155]+[.P155]+[.D108]+[.G108]+[.J108]+[.M108]+[.P108]+[.D61]+[.G61]+[.J61]+[.M61]+[.P61]+[.D14]+[.G14]+[.J14]+[.M14]+[.P14]" office:value-type="float" office:value="891858.19">
            <text:p>891.858,19 </text:p>
          </table:table-cell>
          <table:table-cell table:style-name="ce23" table:formula="of:=[.K202]+[.H202]+[.E202]+[.E155]+[.H155]+[.K155]+[.N155]+[.Q155]+[.E108]+[.H108]+[.K108]+[.N108]+[.Q108]+[.E61]+[.H61]+[.K61]+[.N61]+[.Q61]+[.E14]+[.H14]+[.K14]+[.N14]+[.Q14]" office:value-type="float" office:value="55000">
            <text:p>55.000,00 </text:p>
          </table:table-cell>
          <table:table-cell table:style-name="ce23" table:formula="of:=[.L202]+[.I202]+[.F202]+[.F155]+[.I155]+[.L155]+[.O155]+[.R155]+[.F108]+[.I108]+[.L108]+[.O108]+[.R108]+[.F61]+[.I61]+[.L61]+[.O61]+[.R61]+[.F14]+[.I14]+[.L14]+[.O14]+[.R14]" office:value-type="float" office:value="904993.32">
            <text:p>904.993,32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3">
            <text:p>103</text:p>
          </table:table-cell>
          <table:table-cell table:style-name="ce48" office:value-type="string">
            <text:p>Acquisto di beni e servizi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3]+[.G203]+[.D203]+[.D156]+[.G156]+[.J156]+[.M156]+[.P156]+[.D109]+[.G109]+[.J109]+[.M109]+[.P109]+[.D62]+[.G62]+[.J62]+[.M62]+[.P62]+[.D15]+[.G15]+[.J15]+[.M15]+[.P15]" office:value-type="float" office:value="35351293.39">
            <text:p>35.351.293,39 </text:p>
          </table:table-cell>
          <table:table-cell table:style-name="ce23" table:formula="of:=[.K203]+[.H203]+[.E203]+[.E156]+[.H156]+[.K156]+[.N156]+[.Q156]+[.E109]+[.H109]+[.K109]+[.N109]+[.Q109]+[.E62]+[.H62]+[.K62]+[.N62]+[.Q62]+[.E15]+[.H15]+[.K15]+[.N15]+[.Q15]" office:value-type="float" office:value="2586197.89">
            <text:p>2.586.197,89 </text:p>
          </table:table-cell>
          <table:table-cell table:style-name="ce23" table:formula="of:=[.L203]+[.I203]+[.F203]+[.F156]+[.I156]+[.L156]+[.O156]+[.R156]+[.F109]+[.I109]+[.L109]+[.O109]+[.R109]+[.F62]+[.I62]+[.L62]+[.O62]+[.R62]+[.F15]+[.I15]+[.L15]+[.O15]+[.R15]" office:value-type="float" office:value="34825616.42">
            <text:p>34.825.616,42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4">
            <text:p>104</text:p>
          </table:table-cell>
          <table:table-cell table:style-name="ce48" office:value-type="string">
            <text:p>Trasferimenti correnti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4]+[.G204]+[.D204]+[.D157]+[.G157]+[.J157]+[.M157]+[.P157]+[.D110]+[.G110]+[.J110]+[.M110]+[.P110]+[.D63]+[.G63]+[.J63]+[.M63]+[.P63]+[.D16]+[.G16]+[.J16]+[.M16]+[.P16]" office:value-type="float" office:value="28225139.59">
            <text:p>28.225.139,59 </text:p>
          </table:table-cell>
          <table:table-cell table:style-name="ce23" table:formula="of:=[.K204]+[.H204]+[.E204]+[.E157]+[.H157]+[.K157]+[.N157]+[.Q157]+[.E110]+[.H110]+[.K110]+[.N110]+[.Q110]+[.E63]+[.H63]+[.K63]+[.N63]+[.Q63]+[.E16]+[.H16]+[.K16]+[.N16]+[.Q16]" office:value-type="float" office:value="409479.75">
            <text:p>409.479,75 </text:p>
          </table:table-cell>
          <table:table-cell table:style-name="ce23" table:formula="of:=[.L204]+[.I204]+[.F204]+[.F157]+[.I157]+[.L157]+[.O157]+[.R157]+[.F110]+[.I110]+[.L110]+[.O110]+[.R110]+[.F63]+[.I63]+[.L63]+[.O63]+[.R63]+[.F16]+[.I16]+[.L16]+[.O16]+[.R16]" office:value-type="float" office:value="24730211.33">
            <text:p>24.730.211,33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5">
            <text:p>105</text:p>
          </table:table-cell>
          <table:table-cell table:style-name="ce48" office:value-type="string">
            <text:p>Trasferimenti di tributi (Solo per le Regioni)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5]+[.G205]+[.D205]+[.D158]+[.G158]+[.J158]+[.M158]+[.P158]+[.D111]+[.G111]+[.J111]+[.M111]+[.P111]+[.D64]+[.G64]+[.J64]+[.M64]+[.P64]+[.D17]+[.G17]+[.J17]+[.M17]+[.P17]" office:value-type="float" office:value="0">
            <text:p><text:s/>- </text:p>
          </table:table-cell>
          <table:table-cell table:style-name="ce23" table:formula="of:=[.K205]+[.H205]+[.E205]+[.E158]+[.H158]+[.K158]+[.N158]+[.Q158]+[.E111]+[.H111]+[.K111]+[.N111]+[.Q111]+[.E64]+[.H64]+[.K64]+[.N64]+[.Q64]+[.E17]+[.H17]+[.K17]+[.N17]+[.Q17]" office:value-type="float" office:value="0">
            <text:p><text:s/>- </text:p>
          </table:table-cell>
          <table:table-cell table:style-name="ce23" table:formula="of:=[.L205]+[.I205]+[.F205]+[.F158]+[.I158]+[.L158]+[.O158]+[.R158]+[.F111]+[.I111]+[.L111]+[.O111]+[.R111]+[.F64]+[.I64]+[.L64]+[.O64]+[.R64]+[.F17]+[.I17]+[.L17]+[.O17]+[.R17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6">
            <text:p>106</text:p>
          </table:table-cell>
          <table:table-cell table:style-name="ce48" office:value-type="string">
            <text:p>Fondi perequativi (Solo per le Regioni)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6]+[.G206]+[.D206]+[.D159]+[.G159]+[.J159]+[.M159]+[.P159]+[.D112]+[.G112]+[.J112]+[.M112]+[.P112]+[.D65]+[.G65]+[.J65]+[.M65]+[.P65]+[.D18]+[.G18]+[.J18]+[.M18]+[.P18]" office:value-type="float" office:value="0">
            <text:p><text:s/>- </text:p>
          </table:table-cell>
          <table:table-cell table:style-name="ce23" table:formula="of:=[.K206]+[.H206]+[.E206]+[.E159]+[.H159]+[.K159]+[.N159]+[.Q159]+[.E112]+[.H112]+[.K112]+[.N112]+[.Q112]+[.E65]+[.H65]+[.K65]+[.N65]+[.Q65]+[.E18]+[.H18]+[.K18]+[.N18]+[.Q18]" office:value-type="float" office:value="0">
            <text:p><text:s/>- </text:p>
          </table:table-cell>
          <table:table-cell table:style-name="ce23" table:formula="of:=[.L206]+[.I206]+[.F206]+[.F159]+[.I159]+[.L159]+[.O159]+[.R159]+[.F112]+[.I112]+[.L112]+[.O112]+[.R112]+[.F65]+[.I65]+[.L65]+[.O65]+[.R65]+[.F18]+[.I18]+[.L18]+[.O18]+[.R18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7">
            <text:p>107</text:p>
          </table:table-cell>
          <table:table-cell table:style-name="ce48" office:value-type="string">
            <text:p>Interessi passivi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7]+[.G207]+[.D207]+[.D160]+[.G160]+[.J160]+[.M160]+[.P160]+[.D113]+[.G113]+[.J113]+[.M113]+[.P113]+[.D66]+[.G66]+[.J66]+[.M66]+[.P66]+[.D19]+[.G19]+[.J19]+[.M19]+[.P19]" office:value-type="float" office:value="6167341.09">
            <text:p>6.167.341,09 </text:p>
          </table:table-cell>
          <table:table-cell table:style-name="ce23" table:formula="of:=[.K207]+[.H207]+[.E207]+[.E160]+[.H160]+[.K160]+[.N160]+[.Q160]+[.E113]+[.H113]+[.K113]+[.N113]+[.Q113]+[.E66]+[.H66]+[.K66]+[.N66]+[.Q66]+[.E19]+[.H19]+[.K19]+[.N19]+[.Q19]" office:value-type="float" office:value="0">
            <text:p><text:s/>- </text:p>
          </table:table-cell>
          <table:table-cell table:style-name="ce23" table:formula="of:=[.L207]+[.I207]+[.F207]+[.F160]+[.I160]+[.L160]+[.O160]+[.R160]+[.F113]+[.I113]+[.L113]+[.O113]+[.R113]+[.F66]+[.I66]+[.L66]+[.O66]+[.R66]+[.F19]+[.I19]+[.L19]+[.O19]+[.R19]" office:value-type="float" office:value="6167341.09">
            <text:p>6.167.341,09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8">
            <text:p>108</text:p>
          </table:table-cell>
          <table:table-cell table:style-name="ce48" office:value-type="string">
            <text:p>Altre spese per redditi da capital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8]+[.G208]+[.D208]+[.D161]+[.G161]+[.J161]+[.M161]+[.P161]+[.D114]+[.G114]+[.J114]+[.M114]+[.P114]+[.D67]+[.G67]+[.J67]+[.M67]+[.P67]+[.D20]+[.G20]+[.J20]+[.M20]+[.P20]" office:value-type="float" office:value="0">
            <text:p><text:s/>- </text:p>
          </table:table-cell>
          <table:table-cell table:style-name="ce23" table:formula="of:=[.K208]+[.H208]+[.E208]+[.E161]+[.H161]+[.K161]+[.N161]+[.Q161]+[.E114]+[.H114]+[.K114]+[.N114]+[.Q114]+[.E67]+[.H67]+[.K67]+[.N67]+[.Q67]+[.E20]+[.H20]+[.K20]+[.N20]+[.Q20]" office:value-type="float" office:value="0">
            <text:p><text:s/>- </text:p>
          </table:table-cell>
          <table:table-cell table:style-name="ce23" table:formula="of:=[.L208]+[.I208]+[.F208]+[.F161]+[.I161]+[.L161]+[.O161]+[.R161]+[.F114]+[.I114]+[.L114]+[.O114]+[.R114]+[.F67]+[.I67]+[.L67]+[.O67]+[.R67]+[.F20]+[.I20]+[.L20]+[.O20]+[.R20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09">
            <text:p>109</text:p>
          </table:table-cell>
          <table:table-cell table:style-name="ce48" office:value-type="string">
            <text:p>Rimborsi e poste correttive delle entrat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09]+[.G209]+[.D209]+[.D162]+[.G162]+[.J162]+[.M162]+[.P162]+[.D115]+[.G115]+[.J115]+[.M115]+[.P115]+[.D68]+[.G68]+[.J68]+[.M68]+[.P68]+[.D21]+[.G21]+[.J21]+[.M21]+[.P21]" office:value-type="float" office:value="271479.67">
            <text:p>271.479,67 </text:p>
          </table:table-cell>
          <table:table-cell table:style-name="ce23" table:formula="of:=[.K209]+[.H209]+[.E209]+[.E162]+[.H162]+[.K162]+[.N162]+[.Q162]+[.E115]+[.H115]+[.K115]+[.N115]+[.Q115]+[.E68]+[.H68]+[.K68]+[.N68]+[.Q68]+[.E21]+[.H21]+[.K21]+[.N21]+[.Q21]" office:value-type="float" office:value="0">
            <text:p><text:s/>- </text:p>
          </table:table-cell>
          <table:table-cell table:style-name="ce23" table:formula="of:=[.L209]+[.I209]+[.F209]+[.F162]+[.I162]+[.L162]+[.O162]+[.R162]+[.F115]+[.I115]+[.L115]+[.O115]+[.R115]+[.F68]+[.I68]+[.L68]+[.O68]+[.R68]+[.F21]+[.I21]+[.L21]+[.O21]+[.R21]" office:value-type="float" office:value="271406.17">
            <text:p>271.406,17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110">
            <text:p>110</text:p>
          </table:table-cell>
          <table:table-cell table:style-name="ce48" office:value-type="string">
            <text:p>Altre spese correnti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10]+[.G210]+[.D210]+[.D163]+[.G163]+[.J163]+[.M163]+[.P163]+[.D116]+[.G116]+[.J116]+[.M116]+[.P116]+[.D69]+[.G69]+[.J69]+[.M69]+[.P69]+[.D22]+[.G22]+[.J22]+[.M22]+[.P22]" office:value-type="float" office:value="1159654.04">
            <text:p>1.159.654,04 </text:p>
          </table:table-cell>
          <table:table-cell table:style-name="ce23" table:formula="of:=[.K210]+[.H210]+[.E210]+[.E163]+[.H163]+[.K163]+[.N163]+[.Q163]+[.E116]+[.H116]+[.K116]+[.N116]+[.Q116]+[.E69]+[.H69]+[.K69]+[.N69]+[.Q69]+[.E22]+[.H22]+[.K22]+[.N22]+[.Q22]" office:value-type="float" office:value="0">
            <text:p><text:s/>- </text:p>
          </table:table-cell>
          <table:table-cell table:style-name="ce23" table:formula="of:=[.L210]+[.I210]+[.F210]+[.F163]+[.I163]+[.L163]+[.O163]+[.R163]+[.F116]+[.I116]+[.L116]+[.O116]+[.R116]+[.F69]+[.I69]+[.L69]+[.O69]+[.R69]+[.F22]+[.I22]+[.L22]+[.O22]+[.R22]" office:value-type="float" office:value="1189006.73">
            <text:p>1.189.006,73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28">
          <table:table-cell table:style-name="ce33"/>
          <table:table-cell table:style-name="ce41" office:value-type="string">
            <text:p>100</text:p>
          </table:table-cell>
          <table:table-cell table:style-name="ce47" office:value-type="string">
            <text:p>Totale TITOLO 1</text:p>
          </table:table-cell>
          <table:table-cell table:number-columns-repeated="9" table:style-name="ce58" office:value-type="float" office:value="0">
            <text:p><text:s/>- </text:p>
          </table:table-cell>
          <table:table-cell table:style-name="ce58"/>
          <table:table-cell table:style-name="ce58" table:formula="of:=SUM([.N201:.N210])" office:value-type="float" office:value="82314753.42">
            <text:p>82.314.753,42 </text:p>
          </table:table-cell>
          <table:table-cell table:style-name="ce58" table:formula="of:=SUM([.O201:.O210])" office:value-type="float" office:value="3872677.64">
            <text:p>3.872.677,64 </text:p>
          </table:table-cell>
          <table:table-cell table:style-name="ce58" table:formula="of:=SUM([.P201:.P210])" office:value-type="float" office:value="78377535.56">
            <text:p>78.377.535,56 </text:p>
          </table:table-cell>
          <table:table-cell table:style-name="ce70"/>
          <table:table-cell/>
          <table:table-cell table:style-name="Default"/>
          <table:table-cell table:number-columns-repeated="5"/>
          <table:table-cell table:style-name="ce74" table:number-columns-repeated="1000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2 - Spese in conto capitale</text:p>
          </table:table-cell>
          <table:table-cell table:style-name="ce56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201">
            <text:p>201</text:p>
          </table:table-cell>
          <table:table-cell table:style-name="ce48" office:value-type="string">
            <text:p>Tributi in conto capitale a carico dell'ent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13]+[.G213]+[.D213]+[.D166]+[.G166]+[.J166]+[.M166]+[.P166]+[.D119]+[.G119]+[.J119]+[.M119]+[.P119]+[.D72]+[.G72]+[.J72]+[.M72]+[.P72]+[.D25]+[.G25]+[.J25]+[.M25]+[.P25]" office:value-type="float" office:value="0">
            <text:p><text:s/>- </text:p>
          </table:table-cell>
          <table:table-cell table:style-name="ce23" table:formula="of:=[.K213]+[.H213]+[.E213]+[.E166]+[.H166]+[.K166]+[.N166]+[.Q166]+[.E119]+[.H119]+[.K119]+[.N119]+[.Q119]+[.E72]+[.H72]+[.K72]+[.N72]+[.Q72]+[.E25]+[.H25]+[.K25]+[.N25]+[.Q25]" office:value-type="float" office:value="0">
            <text:p><text:s/>- </text:p>
          </table:table-cell>
          <table:table-cell table:style-name="ce23" table:formula="of:=[.L213]+[.I213]+[.F213]+[.F166]+[.I166]+[.L166]+[.O166]+[.R166]+[.F119]+[.I119]+[.L119]+[.O119]+[.R119]+[.F72]+[.I72]+[.L72]+[.O72]+[.R72]+[.F25]+[.I25]+[.L25]+[.O25]+[.R25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202">
            <text:p>202</text:p>
          </table:table-cell>
          <table:table-cell table:style-name="ce48" office:value-type="string">
            <text:p>Investimenti fissi lordi e acquisto di terreni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14]+[.G214]+[.D214]+[.D167]+[.G167]+[.J167]+[.M167]+[.P167]+[.D120]+[.G120]+[.J120]+[.M120]+[.P120]+[.D73]+[.G73]+[.J73]+[.M73]+[.P73]+[.D26]+[.G26]+[.J26]+[.M26]+[.P26]" office:value-type="float" office:value="11606606.83">
            <text:p>11.606.606,83 </text:p>
          </table:table-cell>
          <table:table-cell table:style-name="ce23" table:formula="of:=[.K214]+[.H214]+[.E214]+[.E167]+[.H167]+[.K167]+[.N167]+[.Q167]+[.E120]+[.H120]+[.K120]+[.N120]+[.Q120]+[.E73]+[.H73]+[.K73]+[.N73]+[.Q73]+[.E26]+[.H26]+[.K26]+[.N26]+[.Q26]" office:value-type="float" office:value="33399291.65">
            <text:p>33.399.291,65 </text:p>
          </table:table-cell>
          <table:table-cell table:style-name="ce23" table:formula="of:=[.L214]+[.I214]+[.F214]+[.F167]+[.I167]+[.L167]+[.O167]+[.R167]+[.F120]+[.I120]+[.L120]+[.O120]+[.R120]+[.F73]+[.I73]+[.L73]+[.O73]+[.R73]+[.F26]+[.I26]+[.L26]+[.O26]+[.R26]" office:value-type="float" office:value="7588469.09">
            <text:p>7.588.469,09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203">
            <text:p>203</text:p>
          </table:table-cell>
          <table:table-cell table:style-name="ce48" office:value-type="string">
            <text:p>Contributi agli investimenti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15]+[.G215]+[.D215]+[.D168]+[.G168]+[.J168]+[.M168]+[.P168]+[.D121]+[.G121]+[.J121]+[.M121]+[.P121]+[.D74]+[.G74]+[.J74]+[.M74]+[.P74]+[.D27]+[.G27]+[.J27]+[.M27]+[.P27]" office:value-type="float" office:value="389451.67">
            <text:p>389.451,67 </text:p>
          </table:table-cell>
          <table:table-cell table:style-name="ce23" table:formula="of:=[.K215]+[.H215]+[.E215]+[.E168]+[.H168]+[.K168]+[.N168]+[.Q168]+[.E121]+[.H121]+[.K121]+[.N121]+[.Q121]+[.E74]+[.H74]+[.K74]+[.N74]+[.Q74]+[.E27]+[.H27]+[.K27]+[.N27]+[.Q27]" office:value-type="float" office:value="3190385.67">
            <text:p>3.190.385,67 </text:p>
          </table:table-cell>
          <table:table-cell table:style-name="ce23" table:formula="of:=[.L215]+[.I215]+[.F215]+[.F168]+[.I168]+[.L168]+[.O168]+[.R168]+[.F121]+[.I121]+[.L121]+[.O121]+[.R121]+[.F74]+[.I74]+[.L74]+[.O74]+[.R74]+[.F27]+[.I27]+[.L27]+[.O27]+[.R27]" office:value-type="float" office:value="2659053.67">
            <text:p>2.659.053,67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204">
            <text:p>204</text:p>
          </table:table-cell>
          <table:table-cell table:style-name="ce48" office:value-type="string">
            <text:p>Altri trasferimenti in conto capital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16]+[.G216]+[.D216]+[.D169]+[.G169]+[.J169]+[.M169]+[.P169]+[.D122]+[.G122]+[.J122]+[.M122]+[.P122]+[.D75]+[.G75]+[.J75]+[.M75]+[.P75]+[.D28]+[.G28]+[.J28]+[.M28]+[.P28]" office:value-type="float" office:value="0">
            <text:p><text:s/>- </text:p>
          </table:table-cell>
          <table:table-cell table:style-name="ce23" table:formula="of:=[.K216]+[.H216]+[.E216]+[.E169]+[.H169]+[.K169]+[.N169]+[.Q169]+[.E122]+[.H122]+[.K122]+[.N122]+[.Q122]+[.E75]+[.H75]+[.K75]+[.N75]+[.Q75]+[.E28]+[.H28]+[.K28]+[.N28]+[.Q28]" office:value-type="float" office:value="0">
            <text:p><text:s/>- </text:p>
          </table:table-cell>
          <table:table-cell table:style-name="ce23" table:formula="of:=[.L216]+[.I216]+[.F216]+[.F169]+[.I169]+[.L169]+[.O169]+[.R169]+[.F122]+[.I122]+[.L122]+[.O122]+[.R122]+[.F75]+[.I75]+[.L75]+[.O75]+[.R75]+[.F28]+[.I28]+[.L28]+[.O28]+[.R28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205">
            <text:p>205</text:p>
          </table:table-cell>
          <table:table-cell table:style-name="ce48" office:value-type="string">
            <text:p>Altre spese in conto capital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17]+[.G217]+[.D217]+[.D170]+[.G170]+[.J170]+[.M170]+[.P170]+[.D123]+[.G123]+[.J123]+[.M123]+[.P123]+[.D76]+[.G76]+[.J76]+[.M76]+[.P76]+[.D29]+[.G29]+[.J29]+[.M29]+[.P29]" office:value-type="float" office:value="0">
            <text:p><text:s/>- </text:p>
          </table:table-cell>
          <table:table-cell table:style-name="ce23" table:formula="of:=[.K217]+[.H217]+[.E217]+[.E170]+[.H170]+[.K170]+[.N170]+[.Q170]+[.E123]+[.H123]+[.K123]+[.N123]+[.Q123]+[.E76]+[.H76]+[.K76]+[.N76]+[.Q76]+[.E29]+[.H29]+[.K29]+[.N29]+[.Q29]" office:value-type="float" office:value="0">
            <text:p><text:s/>- </text:p>
          </table:table-cell>
          <table:table-cell table:style-name="ce23" table:formula="of:=[.L217]+[.I217]+[.F217]+[.F170]+[.I170]+[.L170]+[.O170]+[.R170]+[.F123]+[.I123]+[.L123]+[.O123]+[.R123]+[.F76]+[.I76]+[.L76]+[.O76]+[.R76]+[.F29]+[.I29]+[.L29]+[.O29]+[.R29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3"/>
          <table:table-cell table:style-name="ce41" office:value-type="string">
            <text:p>200</text:p>
          </table:table-cell>
          <table:table-cell table:style-name="ce47" office:value-type="string">
            <text:p>Totale TITOLO 2</text:p>
          </table:table-cell>
          <table:table-cell table:number-columns-repeated="9" table:style-name="ce58" office:value-type="float" office:value="0">
            <text:p><text:s/>- </text:p>
          </table:table-cell>
          <table:table-cell table:style-name="ce58"/>
          <table:table-cell table:style-name="ce58" table:formula="of:=SUM([.N213:.N217])" office:value-type="float" office:value="11996058.5">
            <text:p>11.996.058,50 </text:p>
          </table:table-cell>
          <table:table-cell table:style-name="ce58" table:formula="of:=SUM([.O213:.O217])" office:value-type="float" office:value="36589677.32">
            <text:p>36.589.677,32 </text:p>
          </table:table-cell>
          <table:table-cell table:style-name="ce58" table:formula="of:=SUM([.P213:.P217])" office:value-type="float" office:value="10247522.76">
            <text:p>10.247.522,76 </text:p>
          </table:table-cell>
          <table:table-cell table:style-name="ce70"/>
          <table:table-cell/>
          <table:table-cell table:style-name="Default"/>
          <table:table-cell table:number-columns-repeated="5"/>
          <table:table-cell table:style-name="ce74" table:number-columns-repeated="1000"/>
        </table:table-row>
        <table:table-row table:style-name="ro23">
          <table:table-cell table:style-name="ce32"/>
          <table:table-cell table:style-name="ce39"/>
          <table:table-cell table:style-name="ce47" office:value-type="string">
            <text:p>TITOLO 3 - Spese per incremento attività finanziarie</text:p>
          </table:table-cell>
          <table:table-cell table:style-name="ce56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301">
            <text:p>301</text:p>
          </table:table-cell>
          <table:table-cell table:style-name="ce48" office:value-type="string">
            <text:p>Acquisizioni di attività finanziari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20]+[.G220]+[.D220]+[.D173]+[.G173]+[.J173]+[.M173]+[.P173]+[.D126]+[.G126]+[.J126]+[.M126]+[.P126]+[.D79]+[.G79]+[.J79]+[.M79]+[.P79]+[.D32]+[.G32]+[.J32]+[.M32]+[.P32]" office:value-type="float" office:value="9978040.9">
            <text:p>9.978.040,90 </text:p>
          </table:table-cell>
          <table:table-cell table:style-name="ce23" table:formula="of:=[.K220]+[.H220]+[.E220]+[.E173]+[.H173]+[.K173]+[.N173]+[.Q173]+[.E126]+[.H126]+[.K126]+[.N126]+[.Q126]+[.E79]+[.H79]+[.K79]+[.N79]+[.Q79]+[.E32]+[.H32]+[.K32]+[.N32]+[.Q32]" office:value-type="float" office:value="0">
            <text:p><text:s/>- </text:p>
          </table:table-cell>
          <table:table-cell table:style-name="ce23" table:formula="of:=[.L220]+[.I220]+[.F220]+[.F173]+[.I173]+[.L173]+[.O173]+[.R173]+[.F126]+[.I126]+[.L126]+[.O126]+[.R126]+[.F79]+[.I79]+[.L79]+[.O79]+[.R79]+[.F32]+[.I32]+[.L32]+[.O32]+[.R32]" office:value-type="float" office:value="9978040.9">
            <text:p>9.978.040,90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302">
            <text:p>302</text:p>
          </table:table-cell>
          <table:table-cell table:style-name="ce48" office:value-type="string">
            <text:p>Concessione crediti di breve termin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21]+[.G221]+[.D221]+[.D174]+[.G174]+[.J174]+[.M174]+[.P174]+[.D127]+[.G127]+[.J127]+[.M127]+[.P127]+[.D80]+[.G80]+[.J80]+[.M80]+[.P80]+[.D33]+[.G33]+[.J33]+[.M33]+[.P33]" office:value-type="float" office:value="0">
            <text:p><text:s/>- </text:p>
          </table:table-cell>
          <table:table-cell table:style-name="ce23" table:formula="of:=[.K221]+[.H221]+[.E221]+[.E174]+[.H174]+[.K174]+[.N174]+[.Q174]+[.E127]+[.H127]+[.K127]+[.N127]+[.Q127]+[.E80]+[.H80]+[.K80]+[.N80]+[.Q80]+[.E33]+[.H33]+[.K33]+[.N33]+[.Q33]" office:value-type="float" office:value="0">
            <text:p><text:s/>- </text:p>
          </table:table-cell>
          <table:table-cell table:style-name="ce23" table:formula="of:=[.L221]+[.I221]+[.F221]+[.F174]+[.I174]+[.L174]+[.O174]+[.R174]+[.F127]+[.I127]+[.L127]+[.O127]+[.R127]+[.F80]+[.I80]+[.L80]+[.O80]+[.R80]+[.F33]+[.I33]+[.L33]+[.O33]+[.R33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303">
            <text:p>303</text:p>
          </table:table-cell>
          <table:table-cell table:style-name="ce48" office:value-type="string">
            <text:p>Concessione crediti di medio-lungo termin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22]+[.G222]+[.D222]+[.D175]+[.G175]+[.J175]+[.M175]+[.P175]+[.D128]+[.G128]+[.J128]+[.M128]+[.P128]+[.D81]+[.G81]+[.J81]+[.M81]+[.P81]+[.D34]+[.G34]+[.J34]+[.M34]+[.P34]" office:value-type="float" office:value="0">
            <text:p><text:s/>- </text:p>
          </table:table-cell>
          <table:table-cell table:style-name="ce23" table:formula="of:=[.K222]+[.H222]+[.E222]+[.E175]+[.H175]+[.K175]+[.N175]+[.Q175]+[.E128]+[.H128]+[.K128]+[.N128]+[.Q128]+[.E81]+[.H81]+[.K81]+[.N81]+[.Q81]+[.E34]+[.H34]+[.K34]+[.N34]+[.Q34]" office:value-type="float" office:value="0">
            <text:p><text:s/>- </text:p>
          </table:table-cell>
          <table:table-cell table:style-name="ce23" table:formula="of:=[.L222]+[.I222]+[.F222]+[.F175]+[.I175]+[.L175]+[.O175]+[.R175]+[.F128]+[.I128]+[.L128]+[.O128]+[.R128]+[.F81]+[.I81]+[.L81]+[.O81]+[.R81]+[.F34]+[.I34]+[.L34]+[.O34]+[.R34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304">
            <text:p>304</text:p>
          </table:table-cell>
          <table:table-cell table:style-name="ce48" office:value-type="string">
            <text:p>Altre spese per incremento di attività finanziarie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23]+[.G223]+[.D223]+[.D176]+[.G176]+[.J176]+[.M176]+[.P176]+[.D129]+[.G129]+[.J129]+[.M129]+[.P129]+[.D82]+[.G82]+[.J82]+[.M82]+[.P82]+[.D35]+[.G35]+[.J35]+[.M35]+[.P35]" office:value-type="float" office:value="0">
            <text:p><text:s/>- </text:p>
          </table:table-cell>
          <table:table-cell table:style-name="ce23" table:formula="of:=[.K223]+[.H223]+[.E223]+[.E176]+[.H176]+[.K176]+[.N176]+[.Q176]+[.E129]+[.H129]+[.K129]+[.N129]+[.Q129]+[.E82]+[.H82]+[.K82]+[.N82]+[.Q82]+[.E35]+[.H35]+[.K35]+[.N35]+[.Q35]" office:value-type="float" office:value="0">
            <text:p><text:s/>- </text:p>
          </table:table-cell>
          <table:table-cell table:style-name="ce23" table:formula="of:=[.L223]+[.I223]+[.F223]+[.F176]+[.I176]+[.L176]+[.O176]+[.R176]+[.F129]+[.I129]+[.L129]+[.O129]+[.R129]+[.F82]+[.I82]+[.L82]+[.O82]+[.R82]+[.F35]+[.I35]+[.L35]+[.O35]+[.R35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3"/>
          <table:table-cell table:style-name="ce41" office:value-type="string">
            <text:p>300</text:p>
          </table:table-cell>
          <table:table-cell table:style-name="ce47" office:value-type="string">
            <text:p>Totale TITOLO 3</text:p>
          </table:table-cell>
          <table:table-cell table:style-name="ce58" table:formula="of:=SUM([.D220:.D223])" office:value-type="float" office:value="0">
            <text:p><text:s/>- </text:p>
          </table:table-cell>
          <table:table-cell table:style-name="ce58" table:formula="of:=SUM([.E220:.E223])" office:value-type="float" office:value="0">
            <text:p><text:s/>- </text:p>
          </table:table-cell>
          <table:table-cell table:style-name="ce58" table:formula="of:=SUM([.F220:.F223])" office:value-type="float" office:value="0">
            <text:p><text:s/>- </text:p>
          </table:table-cell>
          <table:table-cell table:style-name="ce58" table:formula="of:=SUM([.G220:.G223])" office:value-type="float" office:value="0">
            <text:p><text:s/>- </text:p>
          </table:table-cell>
          <table:table-cell table:style-name="ce58" table:formula="of:=SUM([.H220:.H223])" office:value-type="float" office:value="0">
            <text:p><text:s/>- </text:p>
          </table:table-cell>
          <table:table-cell table:style-name="ce58" table:formula="of:=SUM([.I220:.I223])" office:value-type="float" office:value="0">
            <text:p><text:s/>- </text:p>
          </table:table-cell>
          <table:table-cell table:style-name="ce58" table:formula="of:=SUM([.J220:.J223])" office:value-type="float" office:value="0">
            <text:p><text:s/>- </text:p>
          </table:table-cell>
          <table:table-cell table:style-name="ce58" table:formula="of:=SUM([.K220:.K223])" office:value-type="float" office:value="0">
            <text:p><text:s/>- </text:p>
          </table:table-cell>
          <table:table-cell table:style-name="ce58" table:formula="of:=SUM([.L220:.L223])" office:value-type="float" office:value="0">
            <text:p><text:s/>- </text:p>
          </table:table-cell>
          <table:table-cell table:style-name="ce58" table:formula="of:=SUM([.M220:.M223])" office:value-type="float" office:value="0">
            <text:p><text:s/>- </text:p>
          </table:table-cell>
          <table:table-cell table:style-name="ce58" table:formula="of:=SUM([.N220:.N223])" office:value-type="float" office:value="9978040.9">
            <text:p>9.978.040,90 </text:p>
          </table:table-cell>
          <table:table-cell table:style-name="ce58" table:formula="of:=SUM([.O220:.O223])" office:value-type="float" office:value="0">
            <text:p><text:s/>- </text:p>
          </table:table-cell>
          <table:table-cell table:style-name="ce58" table:formula="of:=SUM([.P220:.P223])" office:value-type="float" office:value="9978040.9">
            <text:p>9.978.040,90 </text:p>
          </table:table-cell>
          <table:table-cell table:style-name="ce70"/>
          <table:table-cell/>
          <table:table-cell table:style-name="Default"/>
          <table:table-cell table:number-columns-repeated="5"/>
          <table:table-cell table:style-name="ce74" table:number-columns-repeated="1000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4 - Rimborso Prestiti</text:p>
          </table:table-cell>
          <table:table-cell table:style-name="ce56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401">
            <text:p>401</text:p>
          </table:table-cell>
          <table:table-cell table:style-name="ce48" office:value-type="string">
            <text:p>Rimborso di titoli obbligazionari</text:p>
          </table:table-cell>
          <table:table-cell table:style-name="ce59" office:value-type="float" office:value="3464847.86">
            <text:p>3.464.847,86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3464847.86">
            <text:p>3.464.847,86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61"/>
          <table:table-cell table:style-name="ce23" table:formula="of:=[.J226]+[.G226]+[.D226]+[.D179]+[.G179]+[.J179]+[.M179]+[.P179]+[.D132]+[.G132]+[.J132]+[.M132]+[.P132]+[.D85]+[.G85]+[.J85]+[.M85]+[.P85]+[.D38]+[.G38]+[.J38]+[.M38]+[.P38]" office:value-type="float" office:value="3464847.86">
            <text:p>3.464.847,86 </text:p>
          </table:table-cell>
          <table:table-cell table:style-name="ce23" table:formula="of:=[.K226]+[.H226]+[.E226]+[.E179]+[.H179]+[.K179]+[.N179]+[.Q179]+[.E132]+[.H132]+[.K132]+[.N132]+[.Q132]+[.E85]+[.H85]+[.K85]+[.N85]+[.Q85]+[.E38]+[.H38]+[.K38]+[.N38]+[.Q38]" office:value-type="float" office:value="0">
            <text:p><text:s/>- </text:p>
          </table:table-cell>
          <table:table-cell table:style-name="ce23" table:formula="of:=[.L226]+[.I226]+[.F226]+[.F179]+[.I179]+[.L179]+[.O179]+[.R179]+[.F132]+[.I132]+[.L132]+[.O132]+[.R132]+[.F85]+[.I85]+[.L85]+[.O85]+[.R85]+[.F38]+[.I38]+[.L38]+[.O38]+[.R38]" office:value-type="float" office:value="3464847.86">
            <text:p>3.464.847,86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402">
            <text:p>402</text:p>
          </table:table-cell>
          <table:table-cell table:style-name="ce48" office:value-type="string">
            <text:p>Rimborso prestiti a breve termine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61"/>
          <table:table-cell table:style-name="ce23" table:formula="of:=[.J227]+[.G227]+[.D227]+[.D180]+[.G180]+[.J180]+[.M180]+[.P180]+[.D133]+[.G133]+[.J133]+[.M133]+[.P133]+[.D86]+[.G86]+[.J86]+[.M86]+[.P86]+[.D39]+[.G39]+[.J39]+[.M39]+[.P39]" office:value-type="float" office:value="0">
            <text:p><text:s/>- </text:p>
          </table:table-cell>
          <table:table-cell table:style-name="ce23" table:formula="of:=[.K227]+[.H227]+[.E227]+[.E180]+[.H180]+[.K180]+[.N180]+[.Q180]+[.E133]+[.H133]+[.K133]+[.N133]+[.Q133]+[.E86]+[.H86]+[.K86]+[.N86]+[.Q86]+[.E39]+[.H39]+[.K39]+[.N39]+[.Q39]" office:value-type="float" office:value="0">
            <text:p><text:s/>- </text:p>
          </table:table-cell>
          <table:table-cell table:style-name="ce23" table:formula="of:=[.L227]+[.I227]+[.F227]+[.F180]+[.I180]+[.L180]+[.O180]+[.R180]+[.F133]+[.I133]+[.L133]+[.O133]+[.R133]+[.F86]+[.I86]+[.L86]+[.O86]+[.R86]+[.F39]+[.I39]+[.L39]+[.O39]+[.R39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403">
            <text:p>403</text:p>
          </table:table-cell>
          <table:table-cell table:style-name="ce48" office:value-type="string">
            <text:p>Rimborso mutui e altri finanziamenti a medio lungo </text:p>
          </table:table-cell>
          <table:table-cell table:style-name="ce59" office:value-type="float" office:value="1136191.43">
            <text:p>1.136.191,43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1136191.43">
            <text:p>1.136.191,43 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61"/>
          <table:table-cell table:style-name="ce23" table:formula="of:=[.J228]+[.G228]+[.D228]+[.D181]+[.G181]+[.J181]+[.M181]+[.P181]+[.D134]+[.G134]+[.J134]+[.M134]+[.P134]+[.D87]+[.G87]+[.J87]+[.M87]+[.P87]+[.D40]+[.G40]+[.J40]+[.M40]+[.P40]" office:value-type="float" office:value="1136191.43">
            <text:p>1.136.191,43 </text:p>
          </table:table-cell>
          <table:table-cell table:style-name="ce23" table:formula="of:=[.K228]+[.H228]+[.E228]+[.E181]+[.H181]+[.K181]+[.N181]+[.Q181]+[.E134]+[.H134]+[.K134]+[.N134]+[.Q134]+[.E87]+[.H87]+[.K87]+[.N87]+[.Q87]+[.E40]+[.H40]+[.K40]+[.N40]+[.Q40]" office:value-type="float" office:value="0">
            <text:p><text:s/>- </text:p>
          </table:table-cell>
          <table:table-cell table:style-name="ce23" table:formula="of:=[.L228]+[.I228]+[.F228]+[.F181]+[.I181]+[.L181]+[.O181]+[.R181]+[.F134]+[.I134]+[.L134]+[.O134]+[.R134]+[.F87]+[.I87]+[.L87]+[.O87]+[.R87]+[.F40]+[.I40]+[.L40]+[.O40]+[.R40]" office:value-type="float" office:value="1136191.43">
            <text:p>1.136.191,43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404">
            <text:p>404</text:p>
          </table:table-cell>
          <table:table-cell table:style-name="ce48" office:value-type="string">
            <text:p>Rimborso di altre forme di indebitamento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61"/>
          <table:table-cell table:style-name="ce23" table:formula="of:=[.J229]+[.G229]+[.D229]+[.D182]+[.G182]+[.J182]+[.M182]+[.P182]+[.D135]+[.G135]+[.J135]+[.M135]+[.P135]+[.D88]+[.G88]+[.J88]+[.M88]+[.P88]+[.D41]+[.G41]+[.J41]+[.M41]+[.P41]" office:value-type="float" office:value="0">
            <text:p><text:s/>- </text:p>
          </table:table-cell>
          <table:table-cell table:style-name="ce23" table:formula="of:=[.K229]+[.H229]+[.E229]+[.E182]+[.H182]+[.K182]+[.N182]+[.Q182]+[.E135]+[.H135]+[.K135]+[.N135]+[.Q135]+[.E88]+[.H88]+[.K88]+[.N88]+[.Q88]+[.E41]+[.H41]+[.K41]+[.N41]+[.Q41]" office:value-type="float" office:value="0">
            <text:p><text:s/>- </text:p>
          </table:table-cell>
          <table:table-cell table:style-name="ce23" table:formula="of:=[.L229]+[.I229]+[.F229]+[.F182]+[.I182]+[.L182]+[.O182]+[.R182]+[.F135]+[.I135]+[.L135]+[.O135]+[.R135]+[.F88]+[.I88]+[.L88]+[.O88]+[.R88]+[.F41]+[.I41]+[.L41]+[.O41]+[.R41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4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9" table:style-name="ce59" office:value-type="float" office:value="0">
            <text:p><text:s/>- </text:p>
          </table:table-cell>
          <table:table-cell table:style-name="ce61"/>
          <table:table-cell table:style-name="ce23" table:formula="of:=[.J230]+[.G230]+[.D230]+[.D183]+[.G183]+[.J183]+[.M183]+[.P183]+[.D136]+[.G136]+[.J136]+[.M136]+[.P136]+[.D89]+[.G89]+[.J89]+[.M89]+[.P89]+[.D42]+[.G42]+[.J42]+[.M42]+[.P42]" office:value-type="float" office:value="0">
            <text:p><text:s/>- </text:p>
          </table:table-cell>
          <table:table-cell table:style-name="ce23" table:formula="of:=[.K230]+[.H230]+[.E230]+[.E183]+[.H183]+[.K183]+[.N183]+[.Q183]+[.E136]+[.H136]+[.K136]+[.N136]+[.Q136]+[.E89]+[.H89]+[.K89]+[.N89]+[.Q89]+[.E42]+[.H42]+[.K42]+[.N42]+[.Q42]" office:value-type="float" office:value="0">
            <text:p><text:s/>- </text:p>
          </table:table-cell>
          <table:table-cell table:style-name="ce23" table:formula="of:=[.L230]+[.I230]+[.F230]+[.F183]+[.I183]+[.L183]+[.O183]+[.R183]+[.F136]+[.I136]+[.L136]+[.O136]+[.R136]+[.F89]+[.I89]+[.L89]+[.O89]+[.R89]+[.F42]+[.I42]+[.L42]+[.O42]+[.R42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3"/>
          <table:table-cell table:style-name="ce45" office:value-type="string">
            <text:p>400</text:p>
          </table:table-cell>
          <table:table-cell table:style-name="ce50" office:value-type="string">
            <text:p>Totale TITOLO 4</text:p>
          </table:table-cell>
          <table:table-cell table:style-name="ce58" table:formula="of:=SUM([.D226:.D230])" office:value-type="float" office:value="4601039.29">
            <text:p>4.601.039,29 </text:p>
          </table:table-cell>
          <table:table-cell table:style-name="ce58" table:formula="of:=SUM([.E226:.E230])" office:value-type="float" office:value="0">
            <text:p><text:s/>- </text:p>
          </table:table-cell>
          <table:table-cell table:style-name="ce58" table:formula="of:=SUM([.F226:.F230])" office:value-type="float" office:value="4601039.29">
            <text:p>4.601.039,29 </text:p>
          </table:table-cell>
          <table:table-cell table:style-name="ce58" table:formula="of:=SUM([.G226:.G230])" office:value-type="float" office:value="0">
            <text:p><text:s/>- </text:p>
          </table:table-cell>
          <table:table-cell table:style-name="ce58" table:formula="of:=SUM([.H226:.H230])" office:value-type="float" office:value="0">
            <text:p><text:s/>- </text:p>
          </table:table-cell>
          <table:table-cell table:style-name="ce58" table:formula="of:=SUM([.I226:.I230])" office:value-type="float" office:value="0">
            <text:p><text:s/>- </text:p>
          </table:table-cell>
          <table:table-cell table:style-name="ce58" table:formula="of:=SUM([.J226:.J230])" office:value-type="float" office:value="0">
            <text:p><text:s/>- </text:p>
          </table:table-cell>
          <table:table-cell table:style-name="ce58" table:formula="of:=SUM([.K226:.K230])" office:value-type="float" office:value="0">
            <text:p><text:s/>- </text:p>
          </table:table-cell>
          <table:table-cell table:style-name="ce58" table:formula="of:=SUM([.L226:.L230])" office:value-type="float" office:value="0">
            <text:p><text:s/>- </text:p>
          </table:table-cell>
          <table:table-cell table:style-name="ce58"/>
          <table:table-cell table:style-name="ce58" table:formula="of:=SUM([.N226:.N230])" office:value-type="float" office:value="4601039.29">
            <text:p>4.601.039,29 </text:p>
          </table:table-cell>
          <table:table-cell table:style-name="ce58" table:formula="of:=SUM([.O226:.O230])" office:value-type="float" office:value="0">
            <text:p><text:s/>- </text:p>
          </table:table-cell>
          <table:table-cell table:style-name="ce58" table:formula="of:=SUM([.P226:.P230])" office:value-type="float" office:value="4601039.29">
            <text:p>4.601.039,29 </text:p>
          </table:table-cell>
          <table:table-cell table:style-name="ce70"/>
          <table:table-cell/>
          <table:table-cell table:style-name="Default"/>
          <table:table-cell table:number-columns-repeated="5"/>
          <table:table-cell table:style-name="ce74" table:number-columns-repeated="1000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5 - Chiusura Anticipazioni ricevute da </text:p>
          </table:table-cell>
          <table:table-cell table:style-name="ce56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501">
            <text:p>501</text:p>
          </table:table-cell>
          <table:table-cell table:style-name="ce48" office:value-type="string">
            <text:p>Chiusura Anticipazioni ricevute da istituto 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23" table:formula="of:=[.J233]+[.G233]+[.D233]+[.D186]+[.G186]+[.J186]+[.M186]+[.P186]+[.D139]+[.G139]+[.J139]+[.M139]+[.P139]+[.D92]+[.G92]+[.J92]+[.M92]+[.P92]+[.D45]+[.G45]+[.J45]+[.M45]+[.P45]" office:value-type="float" office:value="0">
            <text:p><text:s/>- </text:p>
          </table:table-cell>
          <table:table-cell table:style-name="ce23" table:formula="of:=[.K233]+[.H233]+[.E233]+[.E186]+[.H186]+[.K186]+[.N186]+[.Q186]+[.E139]+[.H139]+[.K139]+[.N139]+[.Q139]+[.E92]+[.H92]+[.K92]+[.N92]+[.Q92]+[.E45]+[.H45]+[.K45]+[.N45]+[.Q45]" office:value-type="float" office:value="0">
            <text:p><text:s/>- </text:p>
          </table:table-cell>
          <table:table-cell table:style-name="ce23" table:formula="of:=[.L233]+[.I233]+[.F233]+[.F186]+[.I186]+[.L186]+[.O186]+[.R186]+[.F139]+[.I139]+[.L139]+[.O139]+[.R139]+[.F92]+[.I92]+[.L92]+[.O92]+[.R92]+[.F45]+[.I45]+[.L45]+[.O45]+[.R45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3"/>
          <table:table-cell table:style-name="ce41" office:value-type="string">
            <text:p>500</text:p>
          </table:table-cell>
          <table:table-cell table:style-name="ce47" office:value-type="string">
            <text:p>Totale TITOLO 5</text:p>
          </table:table-cell>
          <table:table-cell table:number-columns-repeated="9" table:style-name="ce58" office:value-type="float" office:value="0">
            <text:p><text:s/>- </text:p>
          </table:table-cell>
          <table:table-cell table:style-name="ce58"/>
          <table:table-cell table:number-columns-repeated="3" table:style-name="ce58" office:value-type="float" office:value="0">
            <text:p><text:s/>- </text:p>
          </table:table-cell>
          <table:table-cell table:style-name="ce70"/>
          <table:table-cell/>
          <table:table-cell table:style-name="Default"/>
          <table:table-cell table:number-columns-repeated="5"/>
          <table:table-cell table:style-name="ce74" table:number-columns-repeated="1000"/>
        </table:table-row>
        <table:table-row table:style-name="ro16">
          <table:table-cell table:style-name="ce32"/>
          <table:table-cell table:style-name="ce39"/>
          <table:table-cell table:style-name="ce47" office:value-type="string">
            <text:p>TITOLO 7 - Uscite per conto terzi e partite di giro</text:p>
          </table:table-cell>
          <table:table-cell table:style-name="ce56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701">
            <text:p>701</text:p>
          </table:table-cell>
          <table:table-cell table:style-name="ce48" office:value-type="string">
            <text:p>Uscite per partite di giro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59" office:value-type="float" office:value="7418367.59">
            <text:p>7.418.367,59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7472878.53">
            <text:p>7.472.878,53 </text:p>
          </table:table-cell>
          <table:table-cell table:style-name="ce61"/>
          <table:table-cell table:style-name="ce23" table:formula="of:=[.J236]+[.G236]+[.D236]+[.D189]+[.G189]+[.J189]+[.M189]+[.P189]+[.D142]+[.G142]+[.J142]+[.M142]+[.P142]+[.D95]+[.G95]+[.J95]+[.M95]+[.P95]+[.D48]+[.G48]+[.J48]+[.M48]+[.P48]" office:value-type="float" office:value="7418367.59">
            <text:p>7.418.367,59 </text:p>
          </table:table-cell>
          <table:table-cell table:style-name="ce23" table:formula="of:=[.K236]+[.H236]+[.E236]+[.E189]+[.H189]+[.K189]+[.N189]+[.Q189]+[.E142]+[.H142]+[.K142]+[.N142]+[.Q142]+[.E95]+[.H95]+[.K95]+[.N95]+[.Q95]+[.E48]+[.H48]+[.K48]+[.N48]+[.Q48]" office:value-type="float" office:value="0">
            <text:p><text:s/>- </text:p>
          </table:table-cell>
          <table:table-cell table:style-name="ce23" table:formula="of:=[.L236]+[.I236]+[.F236]+[.F189]+[.I189]+[.L189]+[.O189]+[.R189]+[.F142]+[.I142]+[.L142]+[.O142]+[.R142]+[.F95]+[.I95]+[.L95]+[.O95]+[.R95]+[.F48]+[.I48]+[.L48]+[.O48]+[.R48]" office:value-type="float" office:value="7472878.53">
            <text:p>7.472.878,53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2"/>
          <table:table-cell table:style-name="ce40" office:value-type="float" office:value="702">
            <text:p>702</text:p>
          </table:table-cell>
          <table:table-cell table:style-name="ce48" office:value-type="string">
            <text:p>Uscite per conto terzi</text:p>
          </table:table-cell>
          <table:table-cell table:number-columns-repeated="6" table:style-name="ce59" office:value-type="float" office:value="0">
            <text:p><text:s/>- </text:p>
          </table:table-cell>
          <table:table-cell table:style-name="ce59" office:value-type="float" office:value="143503.41">
            <text:p>143.503,41 </text:p>
          </table:table-cell>
          <table:table-cell table:style-name="ce59" office:value-type="float" office:value="0">
            <text:p><text:s/>- </text:p>
          </table:table-cell>
          <table:table-cell table:style-name="ce59" office:value-type="float" office:value="150924.44">
            <text:p>150.924,44 </text:p>
          </table:table-cell>
          <table:table-cell table:style-name="ce61"/>
          <table:table-cell table:style-name="ce23" table:formula="of:=[.J237]+[.G237]+[.D237]+[.D190]+[.G190]+[.J190]+[.M190]+[.P190]+[.D143]+[.G143]+[.J143]+[.M143]+[.P143]+[.D96]+[.G96]+[.J96]+[.M96]+[.P96]+[.D49]+[.G49]+[.J49]+[.M49]+[.P49]" office:value-type="float" office:value="143503.41">
            <text:p>143.503,41 </text:p>
          </table:table-cell>
          <table:table-cell table:style-name="ce23" table:formula="of:=[.K237]+[.H237]+[.E237]+[.E190]+[.H190]+[.K190]+[.N190]+[.Q190]+[.E143]+[.H143]+[.K143]+[.N143]+[.Q143]+[.E96]+[.H96]+[.K96]+[.N96]+[.Q96]+[.E49]+[.H49]+[.K49]+[.N49]+[.Q49]" office:value-type="float" office:value="0">
            <text:p><text:s/>- </text:p>
          </table:table-cell>
          <table:table-cell table:style-name="ce23" table:formula="of:=[.L237]+[.I237]+[.F237]+[.F190]+[.I190]+[.L190]+[.O190]+[.R190]+[.F143]+[.I143]+[.L143]+[.O143]+[.R143]+[.F96]+[.I96]+[.L96]+[.O96]+[.R96]+[.F49]+[.I49]+[.L49]+[.O49]+[.R49]" office:value-type="float" office:value="150924.44">
            <text:p>150.924,44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3"/>
          <table:table-cell table:style-name="ce41" office:value-type="string">
            <text:p>700</text:p>
          </table:table-cell>
          <table:table-cell table:style-name="ce47" office:value-type="string">
            <text:p>Totale TITOLO 7</text:p>
          </table:table-cell>
          <table:table-cell table:style-name="ce58" table:formula="of:=SUM([.D236:.D237])" office:value-type="float" office:value="0">
            <text:p><text:s/>- </text:p>
          </table:table-cell>
          <table:table-cell table:style-name="ce58" table:formula="of:=SUM([.E236:.E237])" office:value-type="float" office:value="0">
            <text:p><text:s/>- </text:p>
          </table:table-cell>
          <table:table-cell table:style-name="ce58" table:formula="of:=SUM([.F236:.F237])" office:value-type="float" office:value="0">
            <text:p><text:s/>- </text:p>
          </table:table-cell>
          <table:table-cell table:style-name="ce58" table:formula="of:=SUM([.G236:.G237])" office:value-type="float" office:value="0">
            <text:p><text:s/>- </text:p>
          </table:table-cell>
          <table:table-cell table:style-name="ce58" table:formula="of:=SUM([.H236:.H237])" office:value-type="float" office:value="0">
            <text:p><text:s/>- </text:p>
          </table:table-cell>
          <table:table-cell table:style-name="ce58" table:formula="of:=SUM([.I236:.I237])" office:value-type="float" office:value="0">
            <text:p><text:s/>- </text:p>
          </table:table-cell>
          <table:table-cell table:style-name="ce58" table:formula="of:=SUM([.J236:.J237])" office:value-type="float" office:value="7561871">
            <text:p>7.561.871,00 </text:p>
          </table:table-cell>
          <table:table-cell table:style-name="ce58" table:formula="of:=SUM([.K236:.K237])" office:value-type="float" office:value="0">
            <text:p><text:s/>- </text:p>
          </table:table-cell>
          <table:table-cell table:style-name="ce58" table:formula="of:=SUM([.L236:.L237])" office:value-type="float" office:value="7623802.97">
            <text:p>7.623.802,97 </text:p>
          </table:table-cell>
          <table:table-cell table:style-name="ce58"/>
          <table:table-cell table:style-name="ce58" table:formula="of:=SUM([.N236:.N237])" office:value-type="float" office:value="7561871">
            <text:p>7.561.871,00 </text:p>
          </table:table-cell>
          <table:table-cell table:style-name="ce58" table:formula="of:=SUM([.O236:.O237])" office:value-type="float" office:value="0">
            <text:p><text:s/>- </text:p>
          </table:table-cell>
          <table:table-cell table:style-name="ce58" table:formula="of:=SUM([.P236:.P237])" office:value-type="float" office:value="7623802.97">
            <text:p>7.623.802,97 </text:p>
          </table:table-cell>
          <table:table-cell table:style-name="ce70"/>
          <table:table-cell/>
          <table:table-cell table:style-name="Default"/>
          <table:table-cell table:number-columns-repeated="5"/>
          <table:table-cell table:style-name="ce74" table:number-columns-repeated="1000"/>
        </table:table-row>
        <table:table-row table:style-name="ro19">
          <table:table-cell table:style-name="ce33"/>
          <table:table-cell table:style-name="ce37" office:value-type="string" table:number-columns-spanned="2" table:number-rows-spanned="1">
            <text:p>TOTALE MISSIONI - TOTALE GENERALE DELLE SPESE</text:p>
          </table:table-cell>
          <table:covered-table-cell table:style-name="ce37"/>
          <table:table-cell table:style-name="ce62" table:formula="of:=[.D238]+[.D234]+[.D231]+[.D224]+[.D218]+[.D211]" office:value-type="float" office:value="4601039.29">
            <text:p>4.601.039,29 </text:p>
          </table:table-cell>
          <table:table-cell table:style-name="ce62" table:formula="of:=[.E238]+[.E234]+[.E231]+[.E224]+[.E218]+[.E211]" office:value-type="float" office:value="0">
            <text:p><text:s/>- </text:p>
          </table:table-cell>
          <table:table-cell table:style-name="ce62" table:formula="of:=[.F238]+[.F234]+[.F231]+[.F224]+[.F218]+[.F211]" office:value-type="float" office:value="4601039.29">
            <text:p>4.601.039,29 </text:p>
          </table:table-cell>
          <table:table-cell table:style-name="ce62" table:formula="of:=[.G238]+[.G234]+[.G231]+[.G224]+[.G218]+[.G211]" office:value-type="float" office:value="0">
            <text:p><text:s/>- </text:p>
          </table:table-cell>
          <table:table-cell table:style-name="ce62" table:formula="of:=[.H238]+[.H234]+[.H231]+[.H224]+[.H218]+[.H211]" office:value-type="float" office:value="0">
            <text:p><text:s/>- </text:p>
          </table:table-cell>
          <table:table-cell table:style-name="ce62" table:formula="of:=[.I238]+[.I234]+[.I231]+[.I224]+[.I218]+[.I211]" office:value-type="float" office:value="0">
            <text:p><text:s/>- </text:p>
          </table:table-cell>
          <table:table-cell table:style-name="ce62" table:formula="of:=[.J238]+[.J234]+[.J231]+[.J224]+[.J218]+[.J211]" office:value-type="float" office:value="7561871">
            <text:p>7.561.871,00 </text:p>
          </table:table-cell>
          <table:table-cell table:style-name="ce62" table:formula="of:=[.K238]+[.K234]+[.K231]+[.K224]+[.K218]+[.K211]" office:value-type="float" office:value="0">
            <text:p><text:s/>- </text:p>
          </table:table-cell>
          <table:table-cell table:style-name="ce62" table:formula="of:=[.L238]+[.L234]+[.L231]+[.L224]+[.L218]+[.L211]" office:value-type="float" office:value="7623802.97">
            <text:p>7.623.802,97 </text:p>
          </table:table-cell>
          <table:table-cell table:style-name="ce62"/>
          <table:table-cell table:style-name="ce62" table:formula="of:=[.N238]+[.N234]+[.N231]+[.N224]+[.N218]+[.N211]" office:value-type="float" office:value="116451763.11">
            <text:p>116.451.763,11 </text:p>
          </table:table-cell>
          <table:table-cell table:style-name="ce62" table:formula="of:=[.O238]+[.O234]+[.O231]+[.O224]+[.O218]+[.O211]" office:value-type="float" office:value="40462354.96">
            <text:p>40.462.354,96 </text:p>
          </table:table-cell>
          <table:table-cell table:style-name="ce62" table:formula="of:=[.P238]+[.P234]+[.P231]+[.P224]+[.P218]+[.P211]" office:value-type="float" office:value="110827941.48">
            <text:p>110.827.941,48 </text:p>
          </table:table-cell>
          <table:table-cell table:style-name="ce70"/>
          <table:table-cell/>
          <table:table-cell table:style-name="Default"/>
          <table:table-cell table:number-columns-repeated="5"/>
          <table:table-cell table:style-name="ce74" table:number-columns-repeated="1000"/>
        </table:table-row>
        <table:table-row table:style-name="ro29">
          <table:table-cell table:style-name="ce32"/>
          <table:table-cell table:style-name="ce46" office:value-type="string" table:number-columns-spanned="2" table:number-rows-spanned="1">
            <text:p>AVANZO FORMATOSI NELL'ESERCIZIO/FONDO DI CASSA</text:p>
          </table:table-cell>
          <table:covered-table-cell table:style-name="ce46"/>
          <table:table-cell table:style-name="ce65" table:number-columns-spanned="10" table:number-rows-spanned="1"/>
          <table:covered-table-cell table:number-columns-repeated="9" table:style-name="ce65"/>
          <table:table-cell table:style-name="ce68" office:value-type="float" office:value="22014980.32">
            <text:p>22.014.980,32 </text:p>
          </table:table-cell>
          <table:table-cell table:style-name="ce69"/>
          <table:table-cell table:style-name="ce68" office:value-type="float" office:value="70060304.6">
            <text:p>70.060.304,60 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table:style-name="Default"/>
          <table:table-cell table:number-columns-repeated="1010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currency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number:min-integer-digits="1"/>
      <number:text> </number:text>
      <style:map style:condition="value()&gt;=0" style:apply-style-name="N180P0"/>
    </number:number-style>
    <number:number-style style:name="N181">
      <number:number number:decimal-places="4" number:min-integer-digits="1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</number:number-style>
    <number:number-style style:name="N193">
      <style:text-properties fo:color="#ff0000"/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4P0"/>
    </number:number-style>
    <number:number-style style:name="N195">
      <number:number number:decimal-places="1" number:min-integer-digits="1"/>
    </number:number-style>
    <number:number-style style:name="N196">
      <number:number number:decimal-places="5" number:min-integer-digits="1"/>
    </number:number-style>
    <number:number-style style:name="N197">
      <number:number number:decimal-places="4" number:min-integer-digits="1" number:grouping="true"/>
    </number:number-style>
    <number:number-style style:name="N198">
      <number:number number:decimal-places="7" number:min-integer-digits="1"/>
    </number:number-style>
    <number:number-style style:name="N199">
      <number:number number:decimal-places="6" number:min-integer-digits="1"/>
    </number:number-style>
    <number:number-style style:name="N200">
      <number:number number:decimal-places="5" number:min-integer-digits="1" number:grouping="true"/>
    </number:number-style>
    <number:number-style style:name="N201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517cm" fo:margin-bottom="1.127cm" fo:margin-left="1.055cm" fo:margin-right="0.806c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866cm" fo:margin-right="0.706cm" style:print-page-order="ltr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034cm" fo:margin-right="1.19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6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28/04/2020</text:date>, <text:time>09.1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" style:display-name="PageStyle_Rendiconto 2017_Spes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" style:display-name="PageStyle_Rendiconto 2017_Spe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2" style:display-name="PageStyle_Rendiconto 2017_Spe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3" style:display-name="PageStyle_Rendiconto 2017_Spes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4" style:display-name="PageStyle_Rendiconto 2017_Spes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5" style:display-name="PageStyle_Rendiconto 2017_Spe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6" style:display-name="PageStyle_Rendiconto 2017_Spe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7" style:display-name="PageStyle_Rendiconto 2017_Spes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8" style:display-name="PageStyle_Rendiconto 2017_Spes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9" style:display-name="PageStyle_Rendiconto 2017_Spes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0" style:display-name="PageStyle_Rendiconto 2017_Spes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1" style:display-name="PageStyle_Rendiconto 2017_Spes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2" style:display-name="PageStyle_Rendiconto 2017_Spes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3" style:display-name="PageStyle_Rendiconto 2017_Spes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4" style:display-name="PageStyle_Rendiconto 2017_Spes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5" style:display-name="PageStyle_Rendiconto 2017_Spes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6" style:display-name="PageStyle_Rendiconto 2017_Spes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7" style:display-name="PageStyle_Rendiconto 2017_Spes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8" style:display-name="PageStyle_Rendiconto 2017_Spes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pese_20_1" style:display-name="PageStyle_spes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2" style:display-name="PageStyle_spes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3" style:display-name="PageStyle_spes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4" style:display-name="PageStyle_spes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5" style:display-name="PageStyle_spes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6" style:display-name="PageStyle_spes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7" style:display-name="PageStyle_spes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8" style:display-name="PageStyle_spes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9" style:display-name="PageStyle_spes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0" style:display-name="PageStyle_spes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1" style:display-name="PageStyle_spes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2" style:display-name="PageStyle_spes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3" style:display-name="PageStyle_spes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3" style:display-name="PageStyle_Bilancio_Entrat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4" style:display-name="PageStyle_Bilancio_Entrat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5" style:display-name="PageStyle_Bilancio_Entrate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6" style:display-name="PageStyle_Bilancio_Entrate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7" style:display-name="PageStyle_Bilancio_Entrate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8" style:display-name="PageStyle_Bilancio_Entrate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9" style:display-name="PageStyle_Bilancio_Entrate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0" style:display-name="PageStyle_Bilancio_Entrate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1" style:display-name="PageStyle_Bilancio_Entrate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2" style:display-name="PageStyle_Bilancio_Entrate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3" style:display-name="PageStyle_Bilancio_Entrate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4" style:display-name="PageStyle_Bilancio_Entrate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5" style:display-name="PageStyle_Bilancio_Entrate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" style:display-name="PageStyle_spese_ads estrazion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" style:display-name="PageStyle_spese_ads estrazion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" style:display-name="PageStyle_spese_ads estrazion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3" style:display-name="PageStyle_spese_ads estrazion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4" style:display-name="PageStyle_spese_ads estrazion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5" style:display-name="PageStyle_spese_ads estrazion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6" style:display-name="PageStyle_spese_ads estrazion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7" style:display-name="PageStyle_spese_ads estrazion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8" style:display-name="PageStyle_spese_ads estrazion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9" style:display-name="PageStyle_spese_ads estrazion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0" style:display-name="PageStyle_spese_ads estrazion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1" style:display-name="PageStyle_spese_ads estrazion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2" style:display-name="PageStyle_spese_ads estrazion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3" style:display-name="PageStyle_spese_ads estrazion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4" style:display-name="PageStyle_spese_ads estrazione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5" style:display-name="PageStyle_spese_ads estrazione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6" style:display-name="PageStyle_spese_ads estrazione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7" style:display-name="PageStyle_spese_ads estrazione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8" style:display-name="PageStyle_spese_ads estrazione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9" style:display-name="PageStyle_spese_ads estrazione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0" style:display-name="PageStyle_spese_ads estrazione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1" style:display-name="PageStyle_spese_ads estrazione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2" style:display-name="PageStyle_spese_ads estrazione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3" style:display-name="PageStyle_spese_ads estrazione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4" style:display-name="PageStyle_spese_ads estrazione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5" style:display-name="PageStyle_spese_ads estrazione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6" style:display-name="PageStyle_spese_ads estrazione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7" style:display-name="PageStyle_spese_ads estrazione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8" style:display-name="PageStyle_spese_ads estrazione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9" style:display-name="PageStyle_spese_ads estrazione 29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frasson</meta:initial-creator>
    <meta:creation-date>2017-04-14T09:05:33</meta:creation-date>
    <dc:date>2020-04-28T09:17:37.47</dc:date>
    <meta:editing-cycles>75</meta:editing-cycles>
    <meta:editing-duration>PT22H12M37S</meta:editing-duration>
    <meta:generator>OpenOffice/4.1.5$Win32 OpenOffice.org_project/415m1$Build-9789</meta:generator>
    <meta:print-date>2020-04-28T08:26:21.36</meta:print-date>
    <meta:document-statistic meta:table-count="2" meta:cell-count="3117" meta:object-count="2"/>
  </office:meta>
</office:document-meta>
</file>